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AANVRAAG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het college van burgemeester en schepenen een aanvraag voor een omgevingsvergunning ingediend met volgende gegevens:</text:p>
            <text:p text:style-name="common-al">Omgevingsloket-nummer: OMV_2024122629</text:p>
            <text:p text:style-name="common-al">Dossiernummer: 2022024-4-3427</text:p>
            <text:p text:style-name="common-al">Gegevens aanvrager: DOW BENELUX BV, Herbert H. Dowweg 5, 4542 NM Hoek (Nederland)</text:p>
            <text:p text:style-name="common-al">Ligging project: Scheldelaan 480, 2040 Antwerpen</text:p>
            <text:p text:style-name="common-al">Onderwerp verzoek: De hernieuwing van een ethyleen-boosterstation.</text:p>
            <text:p text:style-name="common-al">
            <text:span text:style-name="nadrukvet">Raadpleging aanvraag</text:span>
          </text:p>
            <text:p text:style-name="common-al">Over de aanvraag loopt een openbaar onderzoek van 28 november 2024 tot en met 27 december 2024.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qevinqsloketvlaanderen.be/publiek-loket" xlink:type="simple">https://www.omqevinqsloketvlaanderen.be/publiek-loket</text:a>).</text:p>
            <text:p text:style-name="common-al">U kunt het dossier ook inkijken aan het loket van het Vergunningenloket Haven, Loodglansstraat 5 (Kaai 102), 2030 Antwerpen.</text:p>
            <text:p text:style-name="common-al">Neem hiervoor contact op via vergunningenloket@portofantwerpbruges.com of +32 (0)3 229 64 75 (Vergunningenloket Haven).</text:p>
            <text:p text:style-name="common-al">Niet van alle plannen mogen foto's of kopieën gemaakt worden; van de andere dossierstukken kunt u een kopie vragen.</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28 november 2024 tot en met 27 december ingediend worden op een van de volgende wijzen:</text:p>
            <text:p text:style-name="common-al">1. Via het publieke Omgevingsloket ( <text:a xlink:href="https://www.orndevingsloketvlaanderen.be/publiek-loket" xlink:type="simple">https://www.orndevingsloketvlaanderen.be/publiek-loket</text:a>) met referentie: OMV2024122629);</text:p>
            <text:p text:style-name="common-al">2. Per aangetekend schrijven gericht aan: College van burgemeester en schepenen, T.a.v. Dienst Omgevingsvergunningen, Grote Markt 1, 2000 Antwerpen.</text:p>
            <text:p text:style-name="common-al">Vermeld duidelijk het dossiernummer op het bezwaar!</text:p>
            <text:p text:style-name="common-al">U wordt niet persoonlijk op de hoogte gebracht van de beslissing over het verzoek, maar u kan ze terugvinden via de volgende kanalen:</text:p>
            <text:p text:style-name="common-al">1. Het publieke omgevingsloket (<text:a xlink:href="https://www.omgevingsloketvlaanderen.be/publiekloket" xlink:type="simple">https://www.omgevingsloketvlaanderen.be/publiekloket</text:a>) met referentie OMV_2024122629</text:p>
            <text:p text:style-name="last-al">2. Het Vergunningenloket Haven, te vinden aan Loodglansstraat 5 (Kaai 102), 2030 Antwer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97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821</meta:user-defined>
    <meta:user-defined meta:name="DCTERMS.abstract">Betreft: Melding op locatie Scheldelaan 480 in Antwer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PRAAKMOGELIJKHEID OPENBAAR ONDERZOEK AANVRAAG OMGEVINGSVERGUNNING DOW BENELUX BV</meta:user-defined>
    <meta:user-defined meta:name="DCTERMS.W3CDTF/DCTERMS.available">2024-12-11</meta:user-defined>
    <meta:user-defined meta:name="DCTERMS.W3CDTF/OVERHEIDop.jaargang">2024</meta:user-defined>
    <meta:user-defined meta:name="OVERHEIDop.publicationIssue">519788</meta:user-defined>
    <meta:user-defined meta:name="OVERHEIDop.GmbID/DC.identifier">gmb-2024-519788</meta:user-defined>
    <meta:user-defined meta:name="OVERHEIDop.versieInformatie"/>
  </office:meta>
</office:document-meta>
</file>