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nnenveer 2 1381B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 en aanpassen van de beglazing van het gebouw aan de Binnenveer 2-6a</text:p>
            <text:p text:style-name="common-al">Zaakadres: Binnenveer 2 1381BT Weesp</text:p>
            <text:p text:style-name="common-al">Datum ontvangst: 22-11-2024</text:p>
            <text:p text:style-name="common-al">Zaaknummer: Z2024-038777</text:p>
            <text:p text:style-name="common-al">DSO-nummer: 20241122014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78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8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777</meta:user-defined>
    <meta:user-defined meta:name="DCTERMS.abstract">herstellen van de fundering en aanpassen van de beglazing van het gebouw aan de Binnenveer 2-6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innenveer 2 1381BT Wees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86</meta:user-defined>
    <meta:user-defined meta:name="OVERHEIDop.GmbID/DC.identifier">gmb-2024-519786</meta:user-defined>
    <meta:user-defined meta:name="OVERHEIDop.versieInformatie"/>
  </office:meta>
</office:document-meta>
</file>