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appartementen 'Residence 'd Ommerdieck' op de locatie Burg. Backxlaan 316-3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op de locatie Burg.Backxlaan 316-328,7711AA Nieuwleusen</text:p>
            <text:p text:style-name="common-al">
            <text:span text:style-name="nadrukvet">Zaakomschrijving:</text:span> het bouwen van 24 appartementen 'Residence 'd Ommerdieck'</text:p>
            <text:p text:style-name="common-al">
            <text:span text:style-name="nadrukvet">Zaaknummer:</text:span> Z/24/744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7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616</meta:user-defined>
    <meta:user-defined meta:name="DCTERMS.abstract">het bouwen van appartementen 'Residence 'd Ommerdieck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appartementen 'Residence 'd Ommerdieck' op de locatie Burg. Backxlaan 316-328 in Nieuwleu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785</meta:user-defined>
    <meta:user-defined meta:name="OVERHEIDop.GmbID/DC.identifier">gmb-2024-519785</meta:user-defined>
    <meta:user-defined meta:name="OVERHEIDop.versieInformatie"/>
  </office:meta>
</office:document-meta>
</file>