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omgevingsvergunning voor verbouwen van een gedeelte van een schuur tot woning , Singerspad 15 (vlp. huisnummer) i.p.v. Buurtje 3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5 december 2024 is gepubliceerd dat er op 3 december 2024 een aanvraag voor een omgevingsvergunning is ontvangen voor het verbouwen van een woning tot twee-onder-een-kapwoning aan Buurtje 3 in Andijk. Dit is niet juist. Dit moet zijn:</text:p>
            <text:p text:style-name="common-al">Op 3 december 2024 heeft de gemeente een aanvraag ontvangen voor een omgevingsvergunning voor het verbouwen van een gedeelte van een schuur tot woning op het perceel Singerspad 15 (vlp. huisnummer) in Andijk. De aanvraag is geregistreerd onder zaaknummer Z2024-00002339. 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7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9</meta:user-defined>
    <meta:user-defined meta:name="DCTERMS.abstract">Betreft: Aanvraag op locatie Singerspad 15 (vlp. huisnummer) in Andijk</meta:user-defined>
    <dc:language>nl</dc:language>
    <meta:user-defined meta:name="OVERHEIDop.locatietype/OVERHEIDop.gebiedsmarkering">Punt</meta:user-defined>
    <meta:user-defined meta:name="OVERHEIDop.locatietype/OVERHEIDop.gebiedsmarkering">Vlak</meta:user-defined>
    <meta:user-defined meta:name="DC.title">RECTIFICATIE: Kennisgeving aanvraag omgevingsvergunning voor verbouwen van een gedeelte van een schuur tot woning , Singerspad 15 (vlp. huisnummer) i.p.v. Buurtje 3 in Andijk</meta:user-defined>
    <meta:user-defined meta:name="DCTERMS.W3CDTF/DCTERMS.available">2024-12-11</meta:user-defined>
    <meta:user-defined meta:name="DCTERMS.W3CDTF/OVERHEIDop.jaargang">2024</meta:user-defined>
    <meta:user-defined meta:name="OVERHEIDop.publicationIssue">519784</meta:user-defined>
    <meta:user-defined meta:name="OVERHEIDop.GmbID/DC.identifier">gmb-2024-519784</meta:user-defined>
    <meta:user-defined meta:name="OVERHEIDop.versieInformatie"/>
  </office:meta>
</office:document-meta>
</file>