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1 bomen gebied Postelseweg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kappen van 11 bomen gebied Postelseweg in Eersel . Het kenmerk van de gemeente voor deze zaak is 0770600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1977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7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7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706001</meta:user-defined>
    <meta:user-defined meta:name="DCTERMS.abstract">kappen van 11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11 bomen gebied Postelseweg in Eerse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79</meta:user-defined>
    <meta:user-defined meta:name="OVERHEIDop.GmbID/DC.identifier">gmb-2024-519779</meta:user-defined>
    <meta:user-defined meta:name="OVERHEIDop.versieInformatie"/>
  </office:meta>
</office:document-meta>
</file>