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Surhuizum (Uterwei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2-11-2024</text:span> is de volgende melding binnengekomen:</text:p>
            <text:p text:style-name="last-al">Surhuizum, weiland achter Uterwei 12, carbid schieten op 31 december 2024 van 08.00 uur tot 22.00 uur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977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32</meta:user-defined>
    <meta:user-defined meta:name="DCTERMS.abstract">Carbid schieten op 31 december 2024 in Surhuizum (Uterwei 12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Surhuizum (Uterwei 12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76</meta:user-defined>
    <meta:user-defined meta:name="OVERHEIDop.GmbID/DC.identifier">gmb-2024-519776</meta:user-defined>
    <meta:user-defined meta:name="OVERHEIDop.versieInformatie"/>
  </office:meta>
</office:document-meta>
</file>