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Tommel 10, Baarle-Nassa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de gemeenteraad op 18 september 2024 het bestemmingsplan ‘Tommel 10, Baarle-Nassau’ gewijzigd heeft vastgesteld. De gemeenteraad heeft ook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ontwerpbestemmingsplan betreft het herbestemmen van een cultuurhistorisch waardevolle schuur naar een burgerwoning ter plaatste van het perceel aan de Tommel 10 te Baarle-Nassau.</text:p>
            <text:p text:style-name="common-al">
            <text:span text:style-name="nadrukvet">
              <text:span text:style-name="nadrukcur">Hoe kunt u de stukken bekijken?</text:span>
            </text:span>
          </text:p>
            <text:p text:style-name="common-al">De stukken liggen van 12 december 2024 tot en met 22 januari 2025 voor 6 weken ter inzage. </text:p>
            <text:p text:style-name="common-al">Digitaal kunt u de stukken inzien via:</text:p>
            <text:list text:style-name="id1-3-2-1-1-7">
              <text:list-item text:style-override="id1-3-2-1-1-7-1">
                <text:number>1.</text:number>
                <text:p text:style-name="al">Het vastgestelde bestemmingsplan met bijbehorende stukken is in te zien via <text:a xlink:href="http://www.ruimtelijkeplannen.nl" xlink:type="simple">www.ruimtelijkeplannen.nl</text:a> of <text:a xlink:href="http://www.omgevingswet.overheid.nl/regels-op-de-kaart" xlink:type="simple">www.omgevingswet.overheid.nl/regels-op-de-kaart</text:a>, met als IMRO-nummer NL.IMRO.0744.Tommel10-VG01.</text:p>
              </text:list-item>
            </text:list>
            <text:p text:style-name="common-al">Ook kunt u de stukken inzien op het gemeentehuis van de gemeente Baarle-Nassau. Als u de stukken in wilt zien kunt u zich tijdens de openingstijden melden bij de receptie van het gemeentehuis, Singel 1 te Baarle-Nassau. Voor specifieke vragen kunt u een afspraak maken met de behandelend medewerker, Kevin Kanters, bereikbaar via KevinKanters@abg.nl.</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2 december 2024 tot en met 22 januari 2025. </text:p>
            <text:p text:style-name="common-al">U kunt alleen beroep instellen als u:</text:p>
            <text:list text:style-name="id1-3-2-1-1-12">
              <text:list-item text:style-override="id1-3-2-1-1-12-1">
                <text:number>1.</text:number>
                <text:p text:style-name="al">Belang hebt bij het bestemmingsplan, en/of;</text:p>
              </text:list-item>
              <text:list-item text:style-override="id1-3-2-1-1-12-2">
                <text:number>2.</text:number>
                <text:p text:style-name="al">Een zienswijze heeft ingediend.</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
              <text:span text:style-name="nadrukcur">Wanneer treedt het bestemmingsplan in werking?</text:span>
            </text:span>
          </text:p>
            <text:p text:style-name="last-al">Het besluit tot vaststelling van het bestemmingsplan ‘Tommel 10, Baarle-Nassau’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197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Tommel1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ommel 10, Baarle-Nassau</meta:user-defined>
    <meta:user-defined meta:name="DCTERMS.W3CDTF/DCTERMS.available">2024-12-11</meta:user-defined>
    <meta:user-defined meta:name="DCTERMS.W3CDTF/OVERHEIDop.jaargang">2024</meta:user-defined>
    <meta:user-defined meta:name="OVERHEIDop.publicationIssue">519773</meta:user-defined>
    <meta:user-defined meta:name="OVERHEIDop.GmbID/DC.identifier">gmb-2024-519773</meta:user-defined>
    <meta:user-defined meta:name="OVERHEIDop.versieInformatie"/>
  </office:meta>
</office:document-meta>
</file>