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574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gebruiksmelding </text:p>
            <text:p text:style-name="common-al">Stadsweide 574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4-00002247</text:p>
            <text:p text:style-name="common-al"/>
            <text:p text:style-name="common-al">
            <text:span text:style-name="nadrukvet">Datum ontvangst:</text:span>
          </text:p>
            <text:p text:style-name="common-al">3 dec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977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7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7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247</meta:user-defined>
    <meta:user-defined meta:name="DCTERMS.abstract">Stadsweide 574, 6041TP Roermond: gebruiksmelding </meta:user-defined>
    <dc:language>nl</dc:language>
    <meta:user-defined meta:name="OVERHEIDop.locatietype/OVERHEIDop.gebiedsmarkering">Vlak</meta:user-defined>
    <meta:user-defined meta:name="DC.title">Stadsweide 574, 6041TP Roermond - Ingediende gebruiksmeld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9771</meta:user-defined>
    <meta:user-defined meta:name="OVERHEIDop.GmbID/DC.identifier">gmb-2024-519771</meta:user-defined>
    <meta:user-defined meta:name="OVERHEIDop.versieInformatie"/>
  </office:meta>
</office:document-meta>
</file>