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regulier sloop, locatie Rhienderensestraat 18 in Brummen - diverse opstallen nr. 18 +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Rhienderensestraat 18 en 20 in Brummen</text:p>
            <text:p text:style-name="common-al">Voor: Melding mba regulier sloop</text:p>
            <text:p text:style-name="common-al">zaakcode: ODV2024MAB0276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97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regulier sloop, locatie Rhienderensestraat 18 in Brummen - diverse opstallen nr. 18 + 20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70</meta:user-defined>
    <meta:user-defined meta:name="OVERHEIDop.GmbID/DC.identifier">gmb-2024-519770</meta:user-defined>
    <meta:user-defined meta:name="OVERHEIDop.versieInformatie"/>
  </office:meta>
</office:document-meta>
</file>