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luit hogere waarden Wet geluidhinder, Omgevingsvergunning ‘Monnikendreef 4,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3 december 2024 het besluit hogere waarden voor de omgevingsvergunning ‘Monnikendreef 4, Vianen’ gewijzigd hebben vastgesteld. Het vastgestelde besluit hogere waarden en de bijbehorende stukken liggen van vrijdag 13 december 2024 tot en met vrijdag 24 januari 2025 ter inzage.</text:p>
            <text:p text:style-name="common-al"/>
            <text:p text:style-name="common-al">
            <text:span text:style-name="nadrukvet">Doel besluit hogere waarden</text:span>
          </text:p>
            <text:p text:style-name="common-al">De omgevingsvergunning voorziet in het realiseren van 24 flexwoningen aan de Monnikendreef 4 in Vianen. Het betreft tijdelijke huisvesting voor een periode van 15 jaar.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flexwoningen, vanwege het wegverkeer op de Bentz-Berg, Westelijke Parallelweg en rijksweg A2, hoger is dan de wettelijke voorkeurswaarde die vanuit de Wet geluidhinder moet worden nagestreefd. De Wet geluidhinder biedt de mogelijkheid om, onder voorwaarden, ontheffing te verlenen van deze voorkeurswaarde en hogere waarden toe te staan op de gevels van de flexwoningen. Het college van burgemeester en wethouders heeft voor het plan gebruik gemaakt van deze mogelijkheid en het besluit hogere waarden gewijzigd vastgesteld. De wijzigingen in het besluit zijn aangebracht naar aanleiding van nieuwe verkeerstellingen. Hierdoor zijn bij enkele flexwoningen hogere geluidsbelastingen voor de Bentz-Berg berekend ten opzichte van het ontwerpbesluit hogere waarden.</text:p>
            <text:p text:style-name="common-al"/>
            <text:p text:style-name="common-al">
            <text:span text:style-name="nadrukvet">Inzien stukken</text:span>
          </text:p>
            <text:p text:style-name="common-al">Het vastgestelde besluit hogere waarden en de bijbehorende stukken kunt u binnen de genoemde termijn uitsluitend tijdens de reguliere openingstijden inzien bij de publieksbalie in het gemeentehuis locatie Vianen aan de Voorstraat 30 te Vianen.</text:p>
            <text:p text:style-name="common-al"/>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97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wijzigde vaststelling besluit hogere waarden Wet geluidhinder, Omgevingsvergunning ‘Monnikendreef 4, Vianen’</meta:user-defined>
    <meta:user-defined meta:name="OVERHEIDop.datumEindeReactietermijn">2025-01-24</meta:user-defined>
    <meta:user-defined meta:name="OVERHEIDop.TilID/OVERHEIDop.terinzageleggingOP">til-2024-37355</meta:user-defined>
    <meta:user-defined meta:name="DCTERMS.W3CDTF/DCTERMS.available">2024-12-12</meta:user-defined>
    <meta:user-defined meta:name="DCTERMS.W3CDTF/OVERHEIDop.jaargang">2024</meta:user-defined>
    <meta:user-defined meta:name="OVERHEIDop.publicationIssue">519766</meta:user-defined>
    <meta:user-defined meta:name="OVERHEIDop.GmbID/DC.identifier">gmb-2024-519766</meta:user-defined>
    <meta:user-defined meta:name="OVERHEIDop.versieInformatie"/>
  </office:meta>
</office:document-meta>
</file>