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69, Dorpsstraat 6, 3171EG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4 is een aanvraag omgevingsvergunning ontvangen voor het veranderen van het huidige pand in 3 woningen op locatie Dorpsstraat 6, 3171 EG Poortugaal. De aanvraag is geregistreerd onder zaaknummer Z2024-00000269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519762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62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69</meta:user-defined>
    <meta:user-defined meta:name="DCTERMS.abstract">Betreft: Het veranderen van het huidige pand in 3 woningen Dorpsstraat 6 Poortugaal [Z2024-00000269], Dorpsstraat 6, 3171EG Poortugaal</meta:user-defined>
    <dc:language>nl</dc:language>
    <meta:user-defined meta:name="OVERHEIDop.locatietype/OVERHEIDop.gebiedsmarkering">Vlak</meta:user-defined>
    <meta:user-defined meta:name="DC.title">Kennisgeving aanvraag omgevingsvergunning Z2024-00000269, Dorpsstraat 6, 3171EG Poortugaal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9762</meta:user-defined>
    <meta:user-defined meta:name="OVERHEIDop.GmbID/DC.identifier">gmb-2024-519762</meta:user-defined>
    <meta:user-defined meta:name="OVERHEIDop.versieInformatie"/>
  </office:meta>
</office:document-meta>
</file>