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48, Welhoeksedijk 20, 3171TB 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4 december 2024 een besluit genomen op de aanvraag met Z2024-00000248 voor het plaatsen van een dakkapel op het achterdakvlak op locatie, Welhoeksedijk 20, 3171TB te Poortugaal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 Omgevingswet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dec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1975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8</meta:user-defined>
    <meta:user-defined meta:name="DCTERMS.abstract">Betreft: het plaatsen van een dakkapel op het achterdakvlak  [Z2024-00000248], Welhoeksedijk 20, 3171TB te Poortugaal</meta:user-defined>
    <dc:language>nl</dc:language>
    <meta:user-defined meta:name="OVERHEIDop.locatietype/OVERHEIDop.gebiedsmarkering">Vlak</meta:user-defined>
    <meta:user-defined meta:name="DC.title">Kennisgeving besluit omgevingsvergunning Z2024-00000248, Welhoeksedijk 20, 3171TB te Poortugaa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756</meta:user-defined>
    <meta:user-defined meta:name="OVERHEIDop.GmbID/DC.identifier">gmb-2024-519756</meta:user-defined>
    <meta:user-defined meta:name="OVERHEIDop.versieInformatie"/>
  </office:meta>
</office:document-meta>
</file>