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 + sloop, locatie Voorsterweg 10 in Brummen- Melding buiten behandeling 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erweg 10 in Brummen</text:p>
            <text:p text:style-name="common-al">Voor: Melding mba regulier asbest + sloop</text:p>
            <text:p text:style-name="common-al">zaakcode: ODV2024MAB0261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7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 + sloop, locatie Voorsterweg 10 in Brummen- Melding buiten behandeling la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54</meta:user-defined>
    <meta:user-defined meta:name="OVERHEIDop.GmbID/DC.identifier">gmb-2024-519754</meta:user-defined>
    <meta:user-defined meta:name="OVERHEIDop.versieInformatie"/>
  </office:meta>
</office:document-meta>
</file>