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Kiss &amp; Ride en parkeerverbod  - Meteoor 55 - Duivendrecht</text:p>
      <text:section text:name="regeling_id1-3-2" text:style-name="regeling">
        <text:section text:name="aanhef_id1-3-2-1" text:style-name="aanhef"/>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Ouder-Amstel, kenmerk: 2024-107866</text:span></text:p>
            <text:p><text:span text:style-name="functie">Het college van burgemeester en wethouders van Ouder-Amstel,</text:span></text:p>
            <text:p><text:span text:style-name="functie">Formeel kader </text:span></text:p>
            <text:p><text:span text:style-name="functie">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span></text:p>
            <text:p><text:span text:style-name="functie">op grond van artikel 15, lid 1 van de WVW 1994 moet een verkeersbesluit worden genomen voor de plaatsing van de bij algemene maatregel van bestuur aangewezen verkeerstekens en onderborden, voor zover daardoor een gebod of verbod ontstaat;  </text:span></text:p>
            <text:p><text:span text:style-name="functie">op grond van  artikel 12 BABW moet een verkeersbesluit worden genomen voor de plaatsing of verwijdering van verkeerstekens genoemd in bijlage 1 van het RVV 1990;</text:span></text:p>
            <text:p><text:span text:style-name="functie">op grond van artikel 24 BABW moeten verkeersbesluiten worden genomen na overleg met een gemachtigde van de korpschef van de politie Nederland, district Noord Nederland; </text:span></text:p>
            <text:p><text:span text:style-name="functie">Overwegende dat</text:span></text:p>
            <text:p><text:span text:style-name="functie">Meteoor is gelegen binnen de bebouwde kom van de gemeente Ouder-Amstel;</text:span></text:p>
            <text:p><text:span text:style-name="functie">Meteoor in beheer is bij de gemeente Ouder-Amstel;</text:span></text:p>
            <text:p><text:span text:style-name="functie">Meteoor een weg is als bedoeld in artikel 18, lid 1 onder d van de WVW 1994;</text:span></text:p>
            <text:p><text:span text:style-name="functie">gelet op bovengenoemd artikel het DUO+ is gemandateerd om in naam van het college van burgemeester en wethouders van de gemeente Ouder-Amstel bevoegd is verkeersbesluiten te nemen voor deze weg;</text:span></text:p>
            <text:p><text:span text:style-name="functie">de toegang tot het schoolplein van basisschool de A. Bekemaschool en De Grote Beer aan deze straat ligt;</text:span></text:p>
            <text:p><text:span text:style-name="functie">veel kinderen door hun ouders/verzorgers met de auto worden gebracht en gehaald;</text:span></text:p>
            <text:p><text:span text:style-name="functie">dit onoverzichtelijke situaties oplevert door geparkeerde voertuigen in de directe omgeving van de basisschool;</text:span></text:p>
            <text:p><text:span text:style-name="functie">daarom is besloten om een Kiss &amp; Ride zone in te stellen om de problematiek te verhelpen;</text:span></text:p>
            <text:p><text:span text:style-name="functie">op de Meteoor ook een parkeerverbod wordt ingesteld;</text:span></text:p>
            <text:p><text:span text:style-name="functie">op deze manier de parkeercapaciteit zo optimaal mogelijk benut wordt;</text:span></text:p>
            <text:p><text:span text:style-name="functie">gelet op artikel 2 van de WVW 1994 de verkeersmaatregel strekt tot het verzekeren van de veiligheid op de weg;</text:span></text:p>
            <text:p><text:span text:style-name="functie">gelet op artikel 2 van de WVW 1994 de verkeersmaatregel strekt tot het beschermen van de weggebruikers en passagiers;</text:span></text:p>
            <text:p><text:span text:style-name="functie">gelet op artikel 2 van de WVW 1994 de verkeersmaatregel strekt tot het in stand houden van de weg en het waarborgen van de vrijheid daarvan;</text:span></text:p>
            <text:p><text:span text:style-name="functie">gelet op artikel 2 van de WVW 1994 de verkeersmaatregel strekt tot het zoveel mogelijk waarborgen van de vrijheid van het verkeer.</text:span></text:p>
            <text:p><text:span text:style-name="functie">BESLUIT </text:span></text:p>
            <text:p><text:span text:style-name="functie">het college van burgemeester en wethouders van gemeente Ouder-Amstel besluit:</text:span></text:p>
            <text:p><text:span text:style-name="functie">1. Het aanwijzen van twee Kiss &amp; Ride stroken conform de bijgevoegde situatieschets van maandag tot en met vrijdag van 8:00u tot 09:00u, 11:30u-13:30u, en 14:30u-15:30u langs de Meteoor te Duivendrecht, door middel van het plaatsen van het Kiss &amp; Ride bord (geen bordcode) in combinatie met een onderbord waarop is aangegeven “maandag t/m vrijdag 8:00u tot 09:00, 11:30-13:30, en 14:30-15:30”;</text:span></text:p>
            <text:p><text:span text:style-name="functie">2. Het instellen van een eenrichtingsweg op de Meteoor te Duivendrecht, door middel van het plaatsen van het bord C03 uit bijlage 1 van het Reglement Verkeersregels en Verkeerstekens 1990 conform de bijgevoegde situatieschets. Hierdoor geldt ook automatisch een parkeerverbod op de Meteoor.</text:span></text:p>
            <text:p><text:span text:style-name="functie"/></text:p>
            <text:p><text:span text:style-name="functie">Ouder-Amstel, 5 december 2024</text:span></text:p>
            <text:p><text:span text:style-name="functie">Namens dezen,</text:span></text:p>
            <text:p><text:span text:style-name="functie"/></text:p>
            <text:p><text:span text:style-name="functie">ing. P.M. Louwerse</text:span></text:p>
            <text:p><text:span text:style-name="functie">Teamleider Inrichting en beheer</text:span></text:p>
            <text:p><text:span text:style-name="functie">Duo+ / Afdeling Buurt</text:span></text:p>
            <text:p><text:span text:style-name="functie"/></text:p>
            <text:p><text:span text:style-name="functie">Mededelingen</text:span></text:p>
            <text:p><text:span text:style-name="functie">Mogelijkheid tot het indienen van een bezwaarschrift</text:span></text:p>
            <text:p><text:span text:style-name="functie">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Ouder-Amstel, Postbus 35 1190 AA OUDERKERK AAN DE AMSTEL</text:span></text:p>
            <text:p><text:span text:style-name="functie">Mogelijkheid tot het aanvragen van een voorlopige voorziening</text:span></text:p>
            <text:p><text:span text:style-name="functie">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97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smtel - Verkeersbesluit instellen Kiss &amp; Ride + eenrichtingsverkeer  - Meteoor 55, Duiv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07866</meta:user-defined>
    <meta:user-defined meta:name="DCTERMS.abstract">Het instellen van een Kiss &amp; Ride op de Meteoor nabij de basisscholen. Daarbij ook eenrichtingsverkeer instellen waardoor er automatisch een parkeerverbod geldt op de rijbaan van Meteoor.</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Gemeente Ouder-Amstel – Verkeersbesluit Kiss &amp; Ride en parkeerverbod  - Meteoor 55 - Duivendrecht</meta:user-defined>
    <meta:user-defined meta:name="DCTERMS.W3CDTF/DCTERMS.available">2024-12-11</meta:user-defined>
    <meta:user-defined meta:name="OVERHEIDop.externeBijlage">Tekening locatie borden Meteoor kiss en ride C03|exb-2024-46755</meta:user-defined>
    <meta:user-defined meta:name="DCTERMS.W3CDTF/OVERHEIDop.jaargang">2024</meta:user-defined>
    <meta:user-defined meta:name="OVERHEIDop.publicationIssue">519752</meta:user-defined>
    <meta:user-defined meta:name="OVERHEIDop.GmbID/DC.identifier">gmb-2024-519752</meta:user-defined>
    <meta:user-defined meta:name="OVERHEIDop.versieInformatie"/>
  </office:meta>
</office:document-meta>
</file>