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gehandicaptenparkeerplaatsen Gervenhof,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Dit verkeersbesluit bevat alleen wegen onder het beheer van de gemeente Putten.</text:p>
            <text:p text:style-name="al"/>
          </text:section>
        </text:section>
        <text:section text:name="regeling-tekst_id1-3-2-2" text:style-name="regeling-tekst">
          <text:section text:name="tekst_id1-3-2-2-1" text:style-name="tekst">
            <text:p text:style-name="tussenkopcur">GRONDSLAG VOOR HET BESLUIT</text:p>
            <text:p text:style-name="common-al">Op grond van artikel 15, lid 1, van de Wegenverkeerswet 1994, moet er een verkeersbesluit worden genomen voor het plaatsen of verwijderen van verkeerstekens en onderborden voor zover daarvoor een gebod of verbod ontstaat of wordt gewijzigd. Deze plicht is verder uitgewerkt in artikel 12 van het Besluit Administratieve Bepalingen inzake het Wegverkeer.</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p>
            <text:p text:style-name="common-al"/>
            <text:p text:style-name="common-al">
            <text:span text:style-name="nadrukvet">Motivering</text:span>
          </text:p>
            <text:p text:style-name="common-al">Uit het oogpunt van:</text:p>
            <text:p text:style-name="common-al">- Het beschermen van de weggebruikers en passagiers;</text:p>
            <text:p text:style-name="common-al"/>
            <text:p text:style-name="common-al">Is het gewenst om:</text:p>
            <text:p text:style-name="common-al">- De gehandicaptenparkeerplaatsen op de Gervenhof te verplaatsen. </text:p>
            <text:p text:style-name="common-al"/>
            <text:p text:style-name="common-al">Overwegende dat:</text:p>
            <text:p text:style-name="common-al">- De Gervenhof in het Gemeentelijk Verkeer- en Vervoersplan van Putten (GVVP) is aangewezen als erftoegangsweg binnen de bebouwde kom (30 km/h);</text:p>
            <text:p text:style-name="common-al">- De Gervenhof onderdeel is van de centrumkern van Putten;</text:p>
            <text:p text:style-name="common-al">- Er momenteel drie gehandicaptenparkeerplaatsen aanwezig zijn op de Gervenhof als langsparkeerplaatsen;</text:p>
            <text:p text:style-name="common-al">- Deze gehandicaptenparkeerplaatsen momenteel niet goed gebruikt kunnen worden door gehandicapten doordat zij niet goed bij de achterkant van hun voertuig kunnen, omdat er andere geparkeerde voertuigen achter hen staan;</text:p>
            <text:p text:style-name="common-al">- Er bij de gehandicaptenparkeerplaatsen ook stallingsruimte voor fietsen aanwezig is;</text:p>
            <text:p text:style-name="common-al">- Gestalde fietsen de toegankelijkheid en bruikbaarheid van de gehandicaptenparkeer-plaatsen regelmatig bemoeilijken;</text:p>
            <text:p text:style-name="common-al">- Haakse parkeervakken wenselijker zijn voor gehandicaptenparkeerplaatsen, omdat er geen voertuigen direct achter een gehandicaptenparkeerplaats geparkeerd kunnen worden;</text:p>
            <text:p text:style-name="common-al">- Er haakse parkeerplaatsen aanwezig zijn op de Gervenhof;</text:p>
            <text:p text:style-name="common-al">- Het wenselijk is om de gehandicaptenparkeerplaatsen te verplaatsen naar de haakse parkeerplaatsen;</text:p>
            <text:p text:style-name="common-al">- De huidige drie gehandicaptenparkeerplaatsen ter hoogte van de stallingsruimte voor fietsen geschikt te maken voor algemeen gebruik;</text:p>
            <text:p text:style-name="common-al">- Op grond van artikel 24 van het Besluit Administratieve Bepalingen overleg heeft plaatsgevonden met de gemandateerde van de Korpschef van politie. Deze heeft met betrekking tot de in dit besluit genoemde maatregelen een positief advies afgegeven.</text:p>
            <text:p text:style-name="common-al"/>
            <text:p text:style-name="common-al">
            <text:span text:style-name="nadrukvet">Vereiste van besluit en verkeerstekens</text:span>
          </text:p>
            <text:p text:style-name="common-al">In artikel 12 van het Besluit Administratieve Bepalingen inzake het Wegverkeer is limitatief opgenomen voor welke verkeerstekens een verkeersbesluit vereist is. In Bijlage 1 van het Reglement Verkeersregels en Verkeerstekens 1990 staan de verkeersborden genoemd.</text:p>
            <text:p text:style-name="common-al">In dit besluit gaat het om de volgende verkeerstekens.</text:p>
            <text:p text:style-name="common-al">
            <text:span text:style-name="nadrukcur">Te plaatsen:</text:span>
          </text:p>
            <text:list text:style-name="id1-3-2-2-1-29">
              <text:list-item text:style-override="id1-3-2-2-1-29-1">
                <text:number>•</text:number>
                <text:p text:style-name="al">E6: gehandicaptenparkeerplaats</text:p>
              </text:list-item>
            </text:list>
            <text:p text:style-name="common-al">
            <text:span text:style-name="nadrukvet">Situatietekening</text:span>
          </text:p>
            <text:p text:style-name="common-al">Zie bijlage.</text:p>
            <text:p text:style-name="common-al"/>
            <text:p text:style-name="tussenkopcur">BESLUIT</text:p>
            <text:p text:style-name="common-al">Op grond van voorgaande overwegingen hebben wij besloten om de volgende verkeerssituaties aan te passen en daarbij conform aan bijgevoegde tekeningen de verkeersborden, markeringen en verkeerstekens als hiervoor genoemd te (ver)plaatsen, aanbrengen en verwijderen:</text:p>
            <text:list text:style-name="id1-3-2-2-1-35">
              <text:list-item text:style-override="id1-3-2-2-1-35-1">
                <text:number>•</text:number>
                <text:p text:style-name="al">Door het plaatsen van verkeersborden E6 van bijlage I van het RVV 1990, drie gehandicaptenparkeerplaatsen aan te wijzen nabij Gervenhof 4.</text:p>
              </text:list-item>
            </text:list>
            <text:p text:style-name="last-al">
            <text:span text:style-name="nadrukvet"/>
          </text:p>
            <text:p text:style-name="tekst_bottom"/>
          </text:section>
        </text:section>
        <text:section text:name="regeling-sluiting_id1-3-2-3" text:style-name="regeling-sluiting">
          <text:section text:name="ondertekening_id1-3-2-3-1">
            <text:p><text:span text:style-name="functie">Putten, 3 december 2024</text:span></text:p>
            <text:p><text:span text:style-name="functie">Burgemeester en wethouders van Putten,</text:span></text:p>
            <text:p><text:span text:style-name="functie"/></text:p>
            <text:p><text:span text:style-name="functie">De secretaris, De burgemeester</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Tegen deze beslissing kunnen belanghebbenden binnen zes weken na datum van verzending van dit besluit een bezwaarschrift indienen bij het college van burgemeester en wethouders.</text:p>
        </text:section>
        <text:section text:name="bezwaarschrift_id1-3-2-6" text:style-name="bezwaarschrift">
          <text:p text:style-name="bezwaarschrift_top"/>
          <text:p text:style-name="bezwaarschrift_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7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keersbesluit Gervenhof - Gervenhof,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3424</meta:user-defined>
    <meta:user-defined meta:name="DCTERMS.abstract">Verkeersbesluit Gervenhof Putten</meta:user-defined>
    <meta:user-defined meta:name="OVERHEIDop.verkeersbordcode">E6</meta:user-defined>
    <dc:language>nl</dc:language>
    <meta:user-defined meta:name="OVERHEIDop.locatietype/OVERHEIDop.gebiedsmarkering">Weg</meta:user-defined>
    <meta:user-defined meta:name="DC.title">Verkeersbesluit: Verplaatsen gehandicaptenparkeerplaatsen Gervenhof, Putten</meta:user-defined>
    <meta:user-defined meta:name="DCTERMS.W3CDTF/DCTERMS.available">2024-12-11</meta:user-defined>
    <meta:user-defined meta:name="OVERHEIDop.externeBijlage">Verkeersbesluit Gervenhof |exb-2024-46754</meta:user-defined>
    <meta:user-defined meta:name="DCTERMS.W3CDTF/OVERHEIDop.jaargang">2024</meta:user-defined>
    <meta:user-defined meta:name="OVERHEIDop.publicationIssue">519751</meta:user-defined>
    <meta:user-defined meta:name="OVERHEIDop.GmbID/DC.identifier">gmb-2024-519751</meta:user-defined>
    <meta:user-defined meta:name="OVERHEIDop.versieInformatie"/>
  </office:meta>
</office:document-meta>
</file>