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latenbeurs 15 december 2024 aan de Heemradenlaan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december 2024</text:p>
            <text:p text:style-name="common-al">Omschrijving: Platenbeurs</text:p>
            <text:p text:style-name="common-al">Locatie: Heemradenlaan 130, 7329 BZ Apeldoorn</text:p>
            <text:p text:style-name="common-al">Zaaknummer: 02005486136</text:p>
            <text:p text:style-name="common-al">Datum evenement: 15 december 2024</text:p>
            <text:p text:style-name="common-al">Tijdstip evenement: van 10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974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4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4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86136</meta:user-defined>
    <dc:language>nl</dc:language>
    <meta:user-defined meta:name="OVERHEIDop.locatietype/OVERHEIDop.gebiedsmarkering">Punt</meta:user-defined>
    <meta:user-defined meta:name="DC.title">Besluit evenementenvergunning platenbeurs 15 december 2024 aan de Heemradenlaan te Apeldoor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46</meta:user-defined>
    <meta:user-defined meta:name="OVERHEIDop.GmbID/DC.identifier">gmb-2024-519746</meta:user-defined>
    <meta:user-defined meta:name="OVERHEIDop.versieInformatie"/>
  </office:meta>
</office:document-meta>
</file>