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chnische omgevingsvergunning, Koningsweg 15, 3762EA Soest, verbouwen van kantoor, dragende wand vervangen door een stalen portaa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4 een besluit genomen op de aanvraag met zaaknummer 877409 voor een technische omgevingsvergunning voor het verbouwen van kantoor, dragende wand vervangen door een stalen portaal op locatie Koningsweg 15, 3762EA Soest. De vergunning is toegekend en is verzonden op 06-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974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4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4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09</meta:user-defined>
    <meta:user-defined meta:name="DCTERMS.abstract">verbouwen van kantoor, dragende wand vervangen door een stalen port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technische omgevingsvergunning, Koningsweg 15, 3762EA Soest, verbouwen van kantoor, dragende wand vervangen door een stalen portaal</meta:user-defined>
    <meta:user-defined meta:name="DCTERMS.W3CDTF/DCTERMS.available">2024-12-11</meta:user-defined>
    <meta:user-defined meta:name="DCTERMS.W3CDTF/OVERHEIDop.jaargang">2024</meta:user-defined>
    <meta:user-defined meta:name="OVERHEIDop.publicationIssue">519740</meta:user-defined>
    <meta:user-defined meta:name="OVERHEIDop.GmbID/DC.identifier">gmb-2024-519740</meta:user-defined>
    <meta:user-defined meta:name="OVERHEIDop.versieInformatie"/>
  </office:meta>
</office:document-meta>
</file>