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een magazijnstelling, Eekhorstweg 30, 7942 KC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een magazijnstelling aan de Eekhorstweg 30, 7942 KC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6-12-2024. We nemen over de aanvraag waarschijnlijk voor 31-01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19736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73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73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013994</meta:user-defined>
    <dc:language>nl</dc:language>
    <meta:user-defined meta:name="OVERHEIDop.locatietype/OVERHEIDop.gebiedsmarkering">Punt</meta:user-defined>
    <meta:user-defined meta:name="DC.title">Aanvraag omgevingsvergunning regulier, het plaatsen van een magazijnstelling, Eekhorstweg 30, 7942 KC Meppel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736</meta:user-defined>
    <meta:user-defined meta:name="OVERHEIDop.GmbID/DC.identifier">gmb-2024-519736</meta:user-defined>
    <meta:user-defined meta:name="OVERHEIDop.versieInformatie"/>
  </office:meta>
</office:document-meta>
</file>