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7 seniorenappartementen aan Bentwoudlaan 19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7 seniorenappartementen aan Bentwoudlaan 19 Benthuizen, geregistreerd onder nr. 048434640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0-2024. De gemeente neemt daarover waarschijnlijk voor 24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973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464017</meta:user-defined>
    <meta:user-defined meta:name="DCTERMS.abstract">Verlenging beslistermijn voor het realiseren van 7 seniorenappartementen aan Bentwoudlaan 19 Benthuizen</meta:user-defined>
    <dc:language>nl</dc:language>
    <meta:user-defined meta:name="OVERHEIDop.locatietype/OVERHEIDop.gebiedsmarkering">Vlak</meta:user-defined>
    <meta:user-defined meta:name="DC.title">Verlenging beslistermijn voor het realiseren van 7 seniorenappartementen aan Bentwoudlaan 19 Benthuiz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34</meta:user-defined>
    <meta:user-defined meta:name="OVERHEIDop.GmbID/DC.identifier">gmb-2024-519734</meta:user-defined>
    <meta:user-defined meta:name="OVERHEIDop.versieInformatie"/>
  </office:meta>
</office:document-meta>
</file>