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Gemondseweg 11 Schij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de volgende melding ontvangen. </text:p>
            <text:p text:style-name="common-al">Voor:  het aanleggen van een gesloten bodemenergiesysteem </text:p>
            <text:p text:style-name="common-al">Locatie: Gemondseweg 11,5481 XW Schijndel </text:p>
            <text:p text:style-name="common-al">DSO-kenmerk: 2024102500266</text:p>
            <text:p text:style-name="common-al">Zaaknummer:  Z/234206</text:p>
            <text:p text:style-name="common-al">Datum ontvangen:  25 oktober 2024, compleet gemaakt op 03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97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206; 202410250026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Gemondseweg 11 Schijnd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33</meta:user-defined>
    <meta:user-defined meta:name="OVERHEIDop.GmbID/DC.identifier">gmb-2024-519733</meta:user-defined>
    <meta:user-defined meta:name="OVERHEIDop.versieInformatie"/>
  </office:meta>
</office:document-meta>
</file>