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800222, Freule Wttewaall van Stoetwegensingel 43, 2642,DB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SO-Verzoeknummer: 2024120800222</text:p>
            <text:p text:style-name="common-al">Locatie: Freule Wttewaall van Stoetwegensingel 43, 2642 DB Pijnacker</text:p>
            <text:p text:style-name="common-al">Datum ontvangst: 08-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7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083</meta:user-defined>
    <meta:user-defined meta:name="DCTERMS.abstract">Vervange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0800222, Freule Wttewaall van Stoetwegensingel 43, 2642,DB Pijnacker</meta:user-defined>
    <meta:user-defined meta:name="DCTERMS.W3CDTF/DCTERMS.available">2024-12-11</meta:user-defined>
    <meta:user-defined meta:name="DCTERMS.W3CDTF/OVERHEIDop.jaargang">2024</meta:user-defined>
    <meta:user-defined meta:name="OVERHEIDop.publicationIssue">519730</meta:user-defined>
    <meta:user-defined meta:name="OVERHEIDop.GmbID/DC.identifier">gmb-2024-519730</meta:user-defined>
    <meta:user-defined meta:name="OVERHEIDop.versieInformatie"/>
  </office:meta>
</office:document-meta>
</file>