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splitsen van een woning en het wijzigen van de functie van een bijgebouw  aan de Oosterwijkweg 7, 7021M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oktober 2024 een aanvraag voor een omgevingsvergunning ontvangen. De aanvraag gaat over het splitsen van een woning en het wijzigen van de functie van een bijgebouw  aan de Oosterwijkweg 7, 7021MT Zelhem.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splitsen van een woning en het wijzigen van de functie van een bijgebouw .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972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2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72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2430</meta:user-defined>
    <dc:language>nl</dc:language>
    <meta:user-defined meta:name="OVERHEIDop.locatietype/OVERHEIDop.gebiedsmarkering">Vlak</meta:user-defined>
    <meta:user-defined meta:name="DC.title">Ingetrokken aanvraag voor het splitsen van een woning en het wijzigen van de functie van een bijgebouw  aan de Oosterwijkweg 7, 7021MT Zelhem</meta:user-defined>
    <meta:user-defined meta:name="DCTERMS.W3CDTF/DCTERMS.available">2024-12-11</meta:user-defined>
    <meta:user-defined meta:name="DCTERMS.W3CDTF/OVERHEIDop.jaargang">2024</meta:user-defined>
    <meta:user-defined meta:name="OVERHEIDop.publicationIssue">519728</meta:user-defined>
    <meta:user-defined meta:name="OVERHEIDop.GmbID/DC.identifier">gmb-2024-519728</meta:user-defined>
    <meta:user-defined meta:name="OVERHEIDop.versieInformatie"/>
  </office:meta>
</office:document-meta>
</file>