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Essenburgsingel 58 - OMV.24.12.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Essenburgsingel 58, 3022 EA, tijdelijk herplaatsen van 10 bomen. Het aanvraagformulier en situatietekening zijn als bijlage toegevoegd aan de publicatie (aanvraagdatum 04-12-2024, dossiernummer OMV.24.12.0005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7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Essenburgsingel 58 - OMV.24.12.00059</meta:user-defined>
    <meta:user-defined meta:name="DCTERMS.W3CDTF/DCTERMS.available">2024-12-11</meta:user-defined>
    <meta:user-defined meta:name="DCTERMS.W3CDTF/OVERHEIDop.jaargang">2024</meta:user-defined>
    <meta:user-defined meta:name="OVERHEIDop.externeBijlage">Aanvraagformulier OMV.24.12.00059|exb-2024-46752</meta:user-defined>
    <meta:user-defined meta:name="OVERHEIDop.externeBijlage">Situatietekening OMV.24.12.00059|exb-2024-46753</meta:user-defined>
    <meta:user-defined meta:name="OVERHEIDop.publicationIssue">519723</meta:user-defined>
    <meta:user-defined meta:name="OVERHEIDop.GmbID/DC.identifier">gmb-2024-519723</meta:user-defined>
    <meta:user-defined meta:name="OVERHEIDop.versieInformatie"/>
  </office:meta>
</office:document-meta>
</file>