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Goudhaver 6, 3892 BK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9-12-2024</text:span><text:span text:style-name="nadrukvet"/>een besluit genomen op de aanvraag met zaaknummer 00500000083826 voor het plaatsen van een dakkapel op locatie Goudhaver 6, 3892 BK Zeewolde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 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19721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72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72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83826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Besluit aanvraag omgevingsvergunning, Goudhaver 6, 3892 BK Zeewolde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721</meta:user-defined>
    <meta:user-defined meta:name="OVERHEIDop.GmbID/DC.identifier">gmb-2024-519721</meta:user-defined>
    <meta:user-defined meta:name="OVERHEIDop.versieInformatie"/>
  </office:meta>
</office:document-meta>
</file>