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 verzoek onttrekking parkeerplaatsen aan het openbaar verk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llands Kroon maken bekend dat de gemeenteraad in zijn vergadering van 17 oktober 2024 ingevolge de bepaling van de Wegenwet heeft besloten om het verzoek tot onttrekking aan het openbaar verkeer van vijf parkeerplaatsen ter hoogte van Industrieweg 46 te Middenmeer, ontvangen op 29 maart 2024, af te wijzen</text:p>
            <text:p text:style-name="common-al">Het besluit van de gemeenteraad met bijbehorende stukken ligt met ingang van 11 december 2024 gedurende zes weken (tot en met 22 januari 2025) ter inzage bij het team verkeer, Burgemeester Mijnlieffstraat 1 in Anna Paulowna. Om de stukken in te zien kunt u een afspraak maken via telefoonnummer 088-3125000. De stukken kunt ook inzien via <text:a xlink:href="https://www.hollandskroon.nl/actueel/" xlink:type="simple">https://www.hollandskroon.nl/actueel/</text:a>.</text:p>
            <text:p text:style-name="common-al">Tegen dit besluit kunnen belanghebbenden ingevolge de Algemene wet bestuursrecht (Awb) binnen zes weken na de dag van bekendmaking daarvan beroep instellen door het indienen van een beroepschrift bij de rechtbank Noord-Holland, postbus 251, 1800 BG Alkmaar. </text:p>
            <text:p text:style-name="common-al">Het beroepschrift moet op grond van artikel 6:5 Awb zijn ondertekend en moet voorzien van naam en adres van de indiener, dagtekening, omschrijving van het besluit waartegen het bezwaar is gericht en de gronden van het bezwaar. Als u beroep indient, kunt u tevens om een voorlopige voorziening verzoeken bij de voorzieningenrechter, postbus 251, 1800 BG Alkmaar. </text:p>
            <text:p text:style-name="last-al">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p text:style-name="tekst_bottom"/>
          </text:section>
        </text:section>
        <text:section text:name="zakelijke-mededeling-sluiting_id1-3-2-2" text:style-name="zakelijke-mededeling-sluiting">
          <text:section text:name="gegeven_id1-3-2-2-1" text:style-name="gegeven">
            <text:p text:style-name="dagtekening">
            <text:span text:style-name="plaats">Anna Paulowna,</text:span>
            <text:span text:style-name="datum">11 december 2024</text:span>
          </text:p>
          </text:section>
          <text:section text:name="ondertekening_id1-3-2-2-2">
            <text:p><text:span text:style-name="functie">Burgemeester en wethouders van Hollands Kroon,</text:span></text:p>
            <text:p><text:span text:style-name="deze">Namens deze:</text:span></text:p>
          </text:section>
          <text:section text:name="ondertekening_id1-3-2-2-3">
            <text:p><text:span text:style-name="deze"/></text:p>
          </text:section>
          <text:section text:name="ondertekening_id1-3-2-2-4">
            <text:p><text:span text:style-name="deze">de burgemeester,</text:span></text:p>
            <text:p><text:span text:style-name="ondertekening_naam">
            <text:span text:style-name="voornaam">A.</text:span>
            <text:span text:style-name="achternaam">van Dam</text:span>
          </text:span></text:p>
          </text:section>
          <text:section text:name="ondertekening_id1-3-2-2-5">
            <text:p><text:span text:style-name="ondertekening_naam">
            <text:span text:style-name="voornaam">de secretaris, </text:span>
            <text:span text:style-name="achternaam"/>
          </text:span></text:p>
            <text:p><text:span text:style-name="ondertekening_naam">
            <text:span text:style-name="voornaam">H.</text:span>
            <text:span text:style-name="achternaam">van der Woud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972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2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2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Gemeente/OVERHEID.authority">Hollands Kroo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Hollands Kroon - Besluit op verzoek tot onttrekking aan het openbaar verkeer - Industrieweg te Middenmeer</meta:user-defined>
    <meta:user-defined meta:name="DCTERMS.abstract">Besluit op verzoek tot onttrekking aan het openbaar verkeer van vijf parkeerplaatsen aan de Industrieweg te Middenmeer</meta:user-defined>
    <meta:user-defined meta:name="OVERHEIDop.verkeersbordcode">N.v.t.</meta:user-defined>
    <dc:language>nl</dc:language>
    <meta:user-defined meta:name="OVERHEIDop.locatietype/OVERHEIDop.gebiedsmarkering">Punt</meta:user-defined>
    <meta:user-defined meta:name="DC.title">Bekendmaking besluit op verzoek onttrekking parkeerplaatsen aan het openbaar verkeer</meta:user-defined>
    <meta:user-defined meta:name="DCTERMS.W3CDTF/DCTERMS.available">2024-12-11</meta:user-defined>
    <meta:user-defined meta:name="DCTERMS.W3CDTF/OVERHEIDop.jaargang">2024</meta:user-defined>
    <meta:user-defined meta:name="OVERHEIDop.publicationIssue">519720</meta:user-defined>
    <meta:user-defined meta:name="OVERHEIDop.GmbID/DC.identifier">gmb-2024-519720</meta:user-defined>
    <meta:user-defined meta:name="OVERHEIDop.versieInformatie"/>
  </office:meta>
</office:document-meta>
</file>