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plaatsen van handelsreclame ten behoeve van geldautomaat binnen het pand, Dorpsstraat 11, 6088B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handelsreclame ten behoeve van geldautomaat binnen het pand op locatie Dorpsstraat 11, 6088BN Roggel.</text:p>
            <text:p text:style-name="common-al">De omgevingsvergunning is geregistreerd onder zaaknummer Z2024-00001303. Het besluit is op 9 december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97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03</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plaatsen van handelsreclame ten behoeve van geldautomaat binnen het pand, Dorpsstraat 11, 6088BN Roggel</meta:user-defined>
    <meta:user-defined meta:name="DCTERMS.W3CDTF/DCTERMS.available">2024-12-11</meta:user-defined>
    <meta:user-defined meta:name="DCTERMS.W3CDTF/OVERHEIDop.jaargang">2024</meta:user-defined>
    <meta:user-defined meta:name="OVERHEIDop.publicationIssue">519719</meta:user-defined>
    <meta:user-defined meta:name="OVERHEIDop.GmbID/DC.identifier">gmb-2024-519719</meta:user-defined>
    <meta:user-defined meta:name="OVERHEIDop.versieInformatie"/>
  </office:meta>
</office:document-meta>
</file>