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halmerweg 8, 9975VW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4 een aanvraag ontvangen voor het slopen van de bovenbouw van de ligboxenstal en het verwijderen van asbest op de locatie Midhalmerweg 8, 9975VW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97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37</meta:user-defined>
    <meta:user-defined meta:name="DCTERMS.abstract">het slopen van de bovenbouw van de ligboxenstal en het verwijderen van asbest, Midhalmerweg 8, 9975VW Vierhuizen (9 december 2024)</meta:user-defined>
    <dc:language>nl</dc:language>
    <meta:user-defined meta:name="OVERHEIDop.locatietype/OVERHEIDop.gebiedsmarkering">Vlak</meta:user-defined>
    <meta:user-defined meta:name="DC.title">Ontvangst aanvraag omgevingsvergunning, Midhalmerweg 8, 9975VW Vier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18</meta:user-defined>
    <meta:user-defined meta:name="OVERHEIDop.GmbID/DC.identifier">gmb-2024-519718</meta:user-defined>
    <meta:user-defined meta:name="OVERHEIDop.versieInformatie"/>
  </office:meta>
</office:document-meta>
</file>