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ooien en vervangen van een zieke es op de locatie Dubbelsteynlaan Oost ong. te Dordrecht zaaknummer Z-24-45461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ooien en vervangen van een zieke es op de locatie Dubbelsteynlaan Oost on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3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971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71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71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ooien en vervangen van een zieke es op de locatie Dubbelsteynlaan Oost ong. te Dordrecht zaaknummer Z-24-454610</meta:user-defined>
    <meta:user-defined meta:name="DCTERMS.W3CDTF/DCTERMS.available">2024-12-11</meta:user-defined>
    <meta:user-defined meta:name="DCTERMS.W3CDTF/OVERHEIDop.jaargang">2024</meta:user-defined>
    <meta:user-defined meta:name="OVERHEIDop.publicationIssue">519717</meta:user-defined>
    <meta:user-defined meta:name="OVERHEIDop.GmbID/DC.identifier">gmb-2024-519717</meta:user-defined>
    <meta:user-defined meta:name="OVERHEIDop.versieInformatie"/>
  </office:meta>
</office:document-meta>
</file>