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innemen van een standplaats voor de verkoop van loempia's op vrijdagen in 2025 op 't Ho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722</text:p>
            <text:p text:style-name="common-al">Plaats/adres: 't Hof in Bergeijk</text:p>
            <text:p text:style-name="common-al">Omschrijving: het innemen van een standplaats voor de verkoop van loempia's op vrijdagen in 2025 op 't Hof in Bergeijk</text:p>
            <text:p text:style-name="common-al">Activiteit(en): Standplaats</text:p>
            <text:p text:style-name="common-al">Het besluit is verstuurd op <text:span text:style-name="nadrukvet">9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97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722</meta:user-defined>
    <meta:user-defined meta:name="DCTERMS.abstract">het innemen van een standplaats voor de verkoop van loempia's op vrijdagen in 2025 op 't Hof in Bergeijk </meta:user-defined>
    <dc:language>nl</dc:language>
    <meta:user-defined meta:name="OVERHEIDop.locatietype/OVERHEIDop.gebiedsmarkering">Punt</meta:user-defined>
    <meta:user-defined meta:name="DC.title">Vergunning voor het het innemen van een standplaats voor de verkoop van loempia's op vrijdagen in 2025 op 't Hof in Bergeijk.</meta:user-defined>
    <meta:user-defined meta:name="DCTERMS.W3CDTF/DCTERMS.available">2024-12-11</meta:user-defined>
    <meta:user-defined meta:name="DCTERMS.W3CDTF/OVERHEIDop.jaargang">2024</meta:user-defined>
    <meta:user-defined meta:name="OVERHEIDop.publicationIssue">519715</meta:user-defined>
    <meta:user-defined meta:name="OVERHEIDop.GmbID/DC.identifier">gmb-2024-519715</meta:user-defined>
    <meta:user-defined meta:name="OVERHEIDop.versieInformatie"/>
  </office:meta>
</office:document-meta>
</file>