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Strand Zoutelande 70, 4374 XZ Zoutelande voor het uitbreiden van de 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9 december 2024</text:p>
            <text:p text:style-name="common-al">Zaaknummer: Z2024-00001995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970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0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0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95</meta:user-defined>
    <meta:user-defined meta:name="DCTERMS.abstract">Betreft: Strand Zoutelande 70, 4374 XZ Zoutelande, intrekking (op verzoek) aanvraag omgevingsvergunning voor het uitbreiden van de bergruimte</meta:user-defined>
    <dc:language>nl</dc:language>
    <meta:user-defined meta:name="OVERHEIDop.locatietype/OVERHEIDop.gebiedsmarkering">Vlak</meta:user-defined>
    <meta:user-defined meta:name="DC.title">Besluit intrekking (op verzoek) aanvraag omgevingsvergunning op Strand Zoutelande 70, 4374 XZ Zoutelande voor het uitbreiden van de bergruimt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08</meta:user-defined>
    <meta:user-defined meta:name="OVERHEIDop.GmbID/DC.identifier">gmb-2024-519708</meta:user-defined>
    <meta:user-defined meta:name="OVERHEIDop.versieInformatie"/>
  </office:meta>
</office:document-meta>
</file>