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3, 6071N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nderhoud gevelvoegwerk H. Dionysiuskerk</text:p>
            <text:p text:style-name="common-al">Pastoor Pinckersstraat 3, 6071NW Swalmen</text:p>
            <text:p text:style-name="common-al"/>
            <text:p text:style-name="common-al">
            <text:span text:style-name="nadrukvet">Registratienummer:</text:span>
          </text:p>
            <text:p text:style-name="common-al">Z2024-00002224</text:p>
            <text:p text:style-name="common-al"/>
            <text:p text:style-name="common-al">
            <text:span text:style-name="nadrukvet">Datum aanvraag:</text:span>
          </text:p>
            <text:p text:style-name="common-al">28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97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24</meta:user-defined>
    <meta:user-defined meta:name="DCTERMS.abstract">Omschrijving (incl. locatie):  Pastoor Pinckersstraat 3, 6071NW Swalmen: onderhoud gevelvoegwerk H. Dionysius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astoor Pinckersstraat 3, 6071NW Swalmen - Ingediende aanvraag omgevingsvergun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706</meta:user-defined>
    <meta:user-defined meta:name="OVERHEIDop.GmbID/DC.identifier">gmb-2024-519706</meta:user-defined>
    <meta:user-defined meta:name="OVERHEIDop.versieInformatie"/>
  </office:meta>
</office:document-meta>
</file>