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planten van bomen, Vogelenzangstraat, 7151 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4 een besluit genomen op de aanvraag met zaaknummer Z2024-00001534 voor het verplanten van bomen op locatie Vogelenzangstraat, 7151 VD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97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34</meta:user-defined>
    <meta:user-defined meta:name="DCTERMS.abstract">Betreft:  Besluit op locatie Vogelenzangstraat, 7151 VD Eibergen</meta:user-defined>
    <dc:language>nl</dc:language>
    <meta:user-defined meta:name="OVERHEIDop.locatietype/OVERHEIDop.gebiedsmarkering">Vlak</meta:user-defined>
    <meta:user-defined meta:name="DC.title">Toestemming voor verplanten van bomen, Vogelenzangstraat, 7151 VD Eiber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00</meta:user-defined>
    <meta:user-defined meta:name="OVERHEIDop.GmbID/DC.identifier">gmb-2024-519700</meta:user-defined>
    <meta:user-defined meta:name="OVERHEIDop.versieInformatie"/>
  </office:meta>
</office:document-meta>
</file>