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Kavel De Machini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beroepen die bij de </text:p>
            <text:p text:style-name="common-al">Afdeling bestuursrechtspraak van de Raad van State tegen het besluit van de gemeenteraad van Rotterdam tot vaststelling van het bestemmingsplan ‘Kavel De Machinist’ (<text:a xlink:href="https://omgevingswet.overheid.nl/regels-op-de-kaart/document?documentID=NL.IMRO.0599.BP2163KvlMachinist-va02" xlink:type="simple">NL.IMRO.0599.BP2163KvlMachinist-va02</text:a>) zijn ingesteld, niet-ontvankelijk dan wel ongegrond zijn verklaard, zodat dit bestemmingsplan sinds 17 april 2024 onherroepelijk is. </text:p>
            <text:p text:style-name="common-al">Rotterdam, 13 december 2024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6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63KvlMachinist-va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Kavel De Machinist’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9695</meta:user-defined>
    <meta:user-defined meta:name="OVERHEIDop.GmbID/DC.identifier">gmb-2024-519695</meta:user-defined>
    <meta:user-defined meta:name="OVERHEIDop.versieInformatie"/>
  </office:meta>
</office:document-meta>
</file>