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, Snipstraat 12 BS, 3582TE Utrecht, GU-Z2024-0028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ipstraat 12 BS, 3582TE Utrecht</text:p>
            <text:p text:style-name="common-al">GU-Z2024-0028005</text:p>
            <text:p text:style-name="common-al">Toelichting: het leg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6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005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Verleende Omgevingsvergunning, het legaliseren van een dakterras, Snipstraat 12 BS, 3582TE Utrecht, GU-Z2024-0028005</meta:user-defined>
    <meta:user-defined meta:name="OVERHEIDop.datumEindeReactietermijn">2025-01-20</meta:user-defined>
    <meta:user-defined meta:name="OVERHEIDop.terinzageleggingBG">https://jeleefomgeving.nl/inzien/002220647/8e5bc6b4-b615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86</meta:user-defined>
    <meta:user-defined meta:name="OVERHEIDop.GmbID/DC.identifier">gmb-2024-519686</meta:user-defined>
    <meta:user-defined meta:name="OVERHEIDop.versieInformatie"/>
  </office:meta>
</office:document-meta>
</file>