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Evenestraat 2a 6026X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12-2024 een besluit genomen op de aanvraag voor een omgevingsvergunning met zaaknummer <text:span text:style-name="nadrukvet">6314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Evenestraat 2a 6026XW Maarheeze</text:p>
              </text:list-item>
            </text:list>
            <text:p text:style-name="common-al">en heeft de omschrijving "het splitsen van een woning t.b.v. seniorenhuisvesting". De vergunning is verleend.</text:p>
            <text:p text:style-name="common-al"/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6-12-2024 en duurt 6 weken, tot 17-1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968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43</meta:user-defined>
    <meta:user-defined meta:name="DCTERMS.abstract">het splitsen van een woning t.b.v. seniorenhuisvesting Evenestraat 2a 6026XW Maarheeze</meta:user-defined>
    <dc:language>nl</dc:language>
    <meta:user-defined meta:name="OVERHEIDop.locatietype/OVERHEIDop.gebiedsmarkering">Punt</meta:user-defined>
    <meta:user-defined meta:name="DC.title">Besluit aanvraag omgevingsvergunning -Evenestraat 2a 6026XW Maarheez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85</meta:user-defined>
    <meta:user-defined meta:name="OVERHEIDop.GmbID/DC.identifier">gmb-2024-519685</meta:user-defined>
    <meta:user-defined meta:name="OVERHEIDop.versieInformatie"/>
  </office:meta>
</office:document-meta>
</file>