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erbouwing bestaande woning aan de Ayttawei 13, 9008 SH Reduzum (OV-2024-0254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erbouwing bestaande woning aan de Ayttawei 13, 9008 SH Reduzum. Bij ons geregistreerd onder kenmerk: OV-2024-0254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2-2024. De gemeente Leeuwarden neemt daarover waarschijnlijk voor 31-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6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35</meta:user-defined>
    <dc:language>nl</dc:language>
    <meta:user-defined meta:name="OVERHEIDop.locatietype/OVERHEIDop.gebiedsmarkering">Punt</meta:user-defined>
    <meta:user-defined meta:name="DC.title">Aanvraag omgevingsvergunning voor het realiseren van een verbouwing bestaande woning aan de Ayttawei 13, 9008 SH Reduzum (OV-2024-025435)</meta:user-defined>
    <meta:user-defined meta:name="DCTERMS.W3CDTF/DCTERMS.available">2024-12-11</meta:user-defined>
    <meta:user-defined meta:name="DCTERMS.W3CDTF/OVERHEIDop.jaargang">2024</meta:user-defined>
    <meta:user-defined meta:name="OVERHEIDop.publicationIssue">519681</meta:user-defined>
    <meta:user-defined meta:name="OVERHEIDop.GmbID/DC.identifier">gmb-2024-519681</meta:user-defined>
    <meta:user-defined meta:name="OVERHEIDop.versieInformatie"/>
  </office:meta>
</office:document-meta>
</file>