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Eerste Moordrechtse Tiendeweg 5 t/m 13 in Gouda</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Omgevingsdienst Midden-Holland (ODMH) namens gemeente Gouda een besluit genomen op de aanvraag met kenmerk 2024-00011987. Het gaat over het aanbrengen van een betonplaat tbv uitbreiding van de Woonwagenlocatie op de locatie Eerste Moordrechtse Tiendeweg 5 t/m 13 in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uitvoeren van een werk of werkzaamheid (archeologievergunning)</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6 januari 2025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967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7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7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198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Eerste Moordrechtse Tiendeweg 5 t/m 13 in Gouda</meta:user-defined>
    <meta:user-defined meta:name="DCTERMS.W3CDTF/DCTERMS.available">2024-12-11</meta:user-defined>
    <meta:user-defined meta:name="DCTERMS.W3CDTF/OVERHEIDop.jaargang">2024</meta:user-defined>
    <meta:user-defined meta:name="OVERHEIDop.publicationIssue">519674</meta:user-defined>
    <meta:user-defined meta:name="OVERHEIDop.GmbID/DC.identifier">gmb-2024-519674</meta:user-defined>
    <meta:user-defined meta:name="OVERHEIDop.versieInformatie"/>
  </office:meta>
</office:document-meta>
</file>