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2-10-1-4-1-1">
      <style:table-column-properties/>
    </style:style>
    <style:style style:family="table-column" style:parent-style-name="colspec" style:name="id1-3-2-2-1-2-10-1-4-1-2">
      <style:table-column-properties/>
    </style:style>
    <style:style style:family="table-column" style:parent-style-name="colspec" style:name="id1-3-2-2-1-2-10-1-4-1-3">
      <style:table-column-properties/>
    </style:style>
    <text:list-style style:name="id1-3-2-2-1-2-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2-10-3-5-1-1">
      <style:table-column-properties/>
    </style:style>
    <style:style style:family="table-column" style:parent-style-name="colspec" style:name="id1-3-2-2-1-2-10-3-5-1-2">
      <style:table-column-properties/>
    </style:style>
    <text:list-style style:name="id1-3-2-2-1-2-1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0-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2-12-1-4-1-1">
      <style:table-column-properties/>
    </style:style>
    <style:style style:family="table-column" style:parent-style-name="colspec" style:name="id1-3-2-2-1-2-12-1-4-1-2">
      <style:table-column-properties/>
    </style:style>
    <style:style style:family="table-column" style:parent-style-name="colspec" style:name="id1-3-2-2-1-2-12-1-4-1-3">
      <style:table-column-properties/>
    </style:style>
    <style:style style:family="table-column" style:parent-style-name="colspec" style:name="id1-3-2-2-1-2-12-1-8-1-1">
      <style:table-column-properties/>
    </style:style>
    <style:style style:family="table-column" style:parent-style-name="colspec" style:name="id1-3-2-2-1-2-12-1-8-1-2">
      <style:table-column-properties/>
    </style:style>
    <style:style style:family="table-column" style:parent-style-name="colspec" style:name="id1-3-2-2-1-2-12-1-8-1-3">
      <style:table-column-properties/>
    </style:style>
    <style:style style:family="table-column" style:parent-style-name="colspec" style:name="id1-3-2-2-1-2-12-1-11-1-1">
      <style:table-column-properties/>
    </style:style>
    <style:style style:family="table-column" style:parent-style-name="colspec" style:name="id1-3-2-2-1-2-12-1-11-1-2">
      <style:table-column-properties/>
    </style:style>
    <style:style style:family="table-column" style:parent-style-name="colspec" style:name="id1-3-2-2-1-2-12-1-11-1-3">
      <style:table-column-properties/>
    </style:style>
    <text:list-style style:name="id1-3-2-2-1-2-1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4-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6-1-3">
      <text:list-level-style-bullet text:bullet-char="•" text:level="1">
        <style:list-level-properties text:min-label-width="10mm"/>
      </text:list-level-style-bullet>
    </text:list-style>
    <text:list-style style:name="id1-3-2-2-1-2-16-1-3-1">
      <text:list-level-style-bullet text:bullet-char="•" text:level="1">
        <style:list-level-properties text:min-label-width="10mm"/>
      </text:list-level-style-bullet>
    </text:list-style>
    <text:list-style style:name="id1-3-2-2-1-2-16-1-3-2">
      <text:list-level-style-bullet text:bullet-char="•" text:level="1">
        <style:list-level-properties text:min-label-width="10mm"/>
      </text:list-level-style-bullet>
    </text:list-style>
    <text:list-style style:name="id1-3-2-2-1-2-16-1-3-3">
      <text:list-level-style-bullet text:bullet-char="•" text:level="1">
        <style:list-level-properties text:min-label-width="10mm"/>
      </text:list-level-style-bullet>
    </text:list-style>
    <text:list-style style:name="id1-3-2-2-1-2-16-1-3-4">
      <text:list-level-style-bullet text:bullet-char="•" text:level="1">
        <style:list-level-properties text:min-label-width="10mm"/>
      </text:list-level-style-bullet>
    </text:list-style>
    <text:list-style style:name="id1-3-2-2-1-2-16-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6-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6-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2-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BESLUIT:</text:p>
            <text:p text:style-name="al"/>
            <text:p text:style-name="al">vast te stellen de volgende beleidsregel:</text:p>
            <text:p text:style-name="al"/>
            <text:p text:style-name="al">BELEIDS- EN UITVOERINGSREGELS SOCIAL RETURN GEMEENTE BOEKEL 2025.</text:p>
            <text:p text:style-name="al"/>
            <text:p text:style-name="al">
            <text:span text:style-name="nadrukvet">INLEIDING </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De volgende organisaties hanteren deze regels van de arbeidsmarktregio Noordoost Brabant: </text:p>
            <text:p text:style-name="al"/>
            <text:list text:style-name="id1-3-2-1-1-14">
              <text:list-item text:style-override="id1-3-2-1-1-14-1">
                <text:number>•</text:number>
                <text:p text:style-name="al">Gemeente ‘s-Hertogenbosch </text:p>
              </text:list-item>
              <text:list-item text:style-override="id1-3-2-1-1-14-2">
                <text:number>•</text:number>
                <text:p text:style-name="al">Gemeente Bernheze </text:p>
              </text:list-item>
              <text:list-item text:style-override="id1-3-2-1-1-14-3">
                <text:number>•</text:number>
                <text:p text:style-name="al">Gemeente Boekel </text:p>
              </text:list-item>
              <text:list-item text:style-override="id1-3-2-1-1-14-4">
                <text:number>•</text:number>
                <text:p text:style-name="al">Gemeente Boxtel </text:p>
              </text:list-item>
              <text:list-item text:style-override="id1-3-2-1-1-14-5">
                <text:number>•</text:number>
                <text:p text:style-name="al">Gemeente Land van Cuijk </text:p>
              </text:list-item>
              <text:list-item text:style-override="id1-3-2-1-1-14-6">
                <text:number>•</text:number>
                <text:p text:style-name="al">Gemeente Maashorst </text:p>
              </text:list-item>
              <text:list-item text:style-override="id1-3-2-1-1-14-7">
                <text:number>•</text:number>
                <text:p text:style-name="al">Gemeente Meierijstad </text:p>
              </text:list-item>
              <text:list-item text:style-override="id1-3-2-1-1-14-8">
                <text:number>•</text:number>
                <text:p text:style-name="al">Gemeente Oss </text:p>
              </text:list-item>
              <text:list-item text:style-override="id1-3-2-1-1-14-9">
                <text:number>•</text:number>
                <text:p text:style-name="al">Gemeente St Michielsgestel </text:p>
              </text:list-item>
              <text:list-item text:style-override="id1-3-2-1-1-14-10">
                <text:number>•</text:number>
                <text:p text:style-name="al">Gemeente Vught.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ARTIKELEN </text:p>
            <text:section text:name="artikel_id1-3-2-2-1-2" text:style-name="artikel">
              <text:p text:style-name="artikel_kop_titel"><text:span text:style-name="artikel_kop_label"/> <text:span text:style-name="artikel_kop_nr"/> </text:p>
              <text:p text:style-name="al">
              <text:span text:style-name="nadrukvet">Definities</text:span>. </text:p>
              <text:p text:style-name="al"/>
              <text:list text:style-name="id1-3-2-2-1-2-4">
                <text:list-item text:style-override="id1-3-2-2-1-2-4-1">
                  <text:number>1.</text:number>
                  <text:p text:style-name="al">
                  <text:span text:style-name="nadrukondlijn">niet-uitkeringsgerechtigde</text:span> (nug):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 </text:p>
                </text:list-item>
                <text:list-item text:style-override="id1-3-2-2-1-2-4-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 </text:p>
                </text:list-item>
                <text:list-item text:style-override="id1-3-2-2-1-2-4-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4-4">
                  <text:number>4.</text:number>
                  <text:p text:style-name="al">Onder <text:span text:style-name="nadrukondlijn">VSO</text:span> wordt verstaan voortgezet speciaal onderwijs. Dit is onderwijs voor jongeren met een beperking. </text:p>
                </text:list-item>
                <text:list-item text:style-override="id1-3-2-2-1-2-4-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4-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 </text:p>
                </text:list-item>
                <text:list-item text:style-override="id1-3-2-2-1-2-4-7">
                  <text:number>7.</text:number>
                  <text:p text:style-name="al">Onder <text:span text:style-name="nadrukondlijn">loonkosten</text:span> worden verstaan de brutoloonkosten, plus de directe werkgeverslasten. </text:p>
                </text:list-item>
                <text:list-item text:style-override="id1-3-2-2-1-2-4-8">
                  <text:number>8.</text:number>
                  <text:p text:style-name="al">De <text:span text:style-name="nadrukondlijn">contractbeheerder/contractmanager</text:span> is verantwoordelijk voor het afgesloten contract en de daarin gemaakte afspraken tussen de aanbestedende dienst als opdrachtgever en de opdrachtnemer. </text:p>
                </text:list-item>
                <text:list-item text:style-override="id1-3-2-2-1-2-4-9">
                  <text:number>9.</text:number>
                  <text:p text:style-name="al">De <text:span text:style-name="nadrukondlijn">opdrachtgever</text:span> is de aanbestedende partij die de opdracht in de markt zet. </text:p>
                </text:list-item>
                <text:list-item text:style-override="id1-3-2-2-1-2-4-10">
                  <text:number>10.</text:number>
                  <text:p text:style-name="al">De <text:span text:style-name="nadrukondlijn">opdrachtnemer</text:span> is de contractant die de opdracht uitvoert met een social return verplichting. </text:p>
                </text:list-item>
                <text:list-item text:style-override="id1-3-2-2-1-2-4-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 </text:p>
                </text:list-item>
                <text:list-item text:style-override="id1-3-2-2-1-2-4-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text:p>
                </text:list-item>
                <text:list-item text:style-override="id1-3-2-2-1-2-4-13">
                  <text:number>13.</text:number>
                  <text:p text:style-name="al">Een <text:span text:style-name="nadrukondlijn">sociale onderneming</text:span> is een onderneming zoals omschreven in artikel 2.82 Aanbestedingswet 2012: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span>. <text:note text:id="noot_id1-3-2-2-1-2-4-13-2-3"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text:span text:style-name="nadrukondlijn">https://www.pianoo.nl/nl/metrokaarten/metrokaart-sociaal-domein-faq/hoe-zit-het-inkoopproces-elkaar/wie-vallen-er-onder-de</text:span></text:a></text:p></text:note-body></text:note></text:p>
                </text:list-item>
                <text:list-item text:style-override="id1-3-2-2-1-2-4-14">
                  <text:number>14.</text:number>
                  <text:p text:style-name="al">De <text:span text:style-name="nadrukondlijn">opdrachtwaarde</text:span>: de totale waarde van de opdracht, exclusief btw, inclusief eventuele opties of verlengingen van de overeenkomst. </text:p>
                </text:list-item>
              </text:list>
              <text:p text:style-name="al">
              <text:span text:style-name="nadrukvet">Hoofdpunten voorwaarden </text:span>
              <text:span text:style-name="nadrukvet">social</text:span>
              <text:span text:style-name="nadrukvet"> return. </text:span>
            </text:p>
              <text:p text:style-name="al"/>
              <text:list text:style-name="id1-3-2-2-1-2-7">
                <text:list-item text:style-override="id1-3-2-2-1-2-7-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p text:style-name="al">De voorwaarde social return bij leveringen zonder een arbeidscomponent kan worden toegepast in opdrachten vanaf het Europese drempelbedrag exclusief btw voor Leveringen en Diensten in alle bedrijfssectoren. </text:p>
                  <text:p text:style-name="al">Alle aanbestedingen van leveringen, diensten en werken onder voornoemd Europese drempelbedrag worden in overleg met de coördinator social return beoordeeld of en op welke wijze het toepassen van social return mogelijk is. </text:p>
                </text:list-item>
                <text:list-item text:style-override="id1-3-2-2-1-2-7-2">
                  <text:number>16.</text:number>
                  <text:p text:style-name="al">Bij <text:span text:style-name="nadrukondlijn">arbeidsintensieve</text:span> opdrachten, opdrachten met een loonsom van minstens 30% van de totale opdrachtwaarde, geldt de richtlijn van 5% van de opdrachtwaarde exclusief btw door de opdrachtnemer te besteden aan invulling van zijn social return verplichting. </text:p>
                </text:list-item>
                <text:list-item text:style-override="id1-3-2-2-1-2-7-3">
                  <text:number>17.</text:number>
                  <text:p text:style-name="al">Bij <text:span text:style-name="nadrukondlijn">arbeidsextensieve</text:span> opdrachten, de loonsom is minder dan 30% van de totale opdrachtwaarde, geldt de richtlijn van 2% van de opdrachtwaarde exclusief btw door de opdrachtnemer te besteden aan invulling van de social return verplichting. </text:p>
                </text:list-item>
                <text:list-item text:style-override="id1-3-2-2-1-2-7-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1-2-7-5">
                  <text:number>19.</text:number>
                  <text:p text:style-name="al">De opdrachtgever kan afwijkende percentages in de aanbesteding of offertevraag opnemen, of de social return verplichting beargumenteerd (op onderdelen of geheel) niet van toepassing verklaren. </text:p>
                </text:list-item>
                <text:list-item text:style-override="id1-3-2-2-1-2-7-6">
                  <text:number>20.</text:number>
                  <text:p text:style-name="al">De invulling van de social return-opdracht mag plaatsvinden zowel binnen als in relatie tot de gegunde opdracht. </text:p>
                </text:list-item>
                <text:list-item text:style-override="id1-3-2-2-1-2-7-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 </text:p>
                </text:list-item>
              </text:list>
              <text:p text:style-name="al">
              <text:span text:style-name="nadrukvet">Doelgroepen </text:span>
              <text:span text:style-name="nadrukvet">social</text:span>
              <text:span text:style-name="nadrukvet"> return. </text:span>
            </text:p>
              <text:p text:style-name="al"/>
              <text:list text:style-name="id1-3-2-2-1-2-10">
                <text:list-item text:style-override="id1-3-2-2-1-2-10-1">
                  <text:number>22.</text:number>
                  <text:p text:style-name="al">De opdrachtnemer is verantwoordelijk voor de werving van personen uit de doelgroepen of voor de alternatieve invulling van social return. De volgende doelgroepen uit de volgende regelingen tellen mee als invulling voor social return. </text:p>
                  <text:p text:style-name="al"/>
                  <text:p><draw:frame draw:style-name="lidiv"><draw:text-box ofo:max-width="15.3cm" ofo:min-height="1cm" ofo:min-width="5cm"><text:section text:name="table_id1-3-2-2-1-2-10-1-4" text:style-name="table"><text:p text:style-name="table_top"/>
                  <table:table table:style-name="tgroup">
                    <table:table-column table:style-name="id1-3-2-2-1-2-10-1-4-1-1"/>
                    <table:table-column table:style-name="id1-3-2-2-1-2-10-1-4-1-2"/>
                    <table:table-column table:style-name="id1-3-2-2-1-2-10-1-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 </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SW / indicatie beschut werk </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 </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 </text:p>
                          <text:p text:style-name="table_al">VSO/PRO </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 </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 </text:p>
                        </table:table-cell>
                        <table:table-cell table:style-name="cell_frame_all" table:number-rows-spanned="1" table:number-columns-spanned="1">
                          <text:p text:style-name="table_al">In het doelgroep register (UWV) staat iedereen geregistreerd die tot de doelgroep van de banenafspraak behoort. </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 </text:p>
                        </table:table-cell>
                      </table:table-row>
                    
                  </table:table>
                <text:p text:style-name="table_bottom"/></text:section></draw:text-box></draw:frame></text:p>
                  <text:p text:style-name="al"/>
                  <text:p text:style-name="al">Een kandidaat genereert enkel waarde social return binnen de meetelperiode gedurende de periode dat de kandidaat actief is in het project of op de opdracht.</text:p>
                  <text:p text:style-name="al">
                  <text:span text:style-name="nadrukvet">Invulmogelijkheden van de social return.</text:span>
                </text:p>
                </text:list-item>
                <text:list-item text:style-override="id1-3-2-2-1-2-10-2">
                  <text:number>23.</text:number>
                  <text:p text:style-name="al">Door mensen behorende tot de doelgroepen, zoals benoemd in artikel 22, te betrekken bij de werkzaamheden.</text:p>
                </text:list-item>
                <text:list-item text:style-override="id1-3-2-2-1-2-10-3">
                  <text:number>24.</text:number>
                  <text:p text:style-name="al">Door inkoop bij en/of werkzaamheden uit te besteden aan sociale ontwikkelbedrijven (in de arbeidsmarktregio Noordoost-Brabant zijn dit Weener XL, WSD en IBN), of door inkoop bij en/of werkzaamheden uit te besteden aan sociale ondernemingen (artikel 13), of door inkoop en/of werkzaamheden uit te besteden aan een PSO gecertificeerde organisatie.</text:p>
                  <text:p text:style-name="al"/>
                  <text:p text:style-name="al">Als dat laatste het geval is geldt de volgende staffel:</text:p>
                  <text:p><draw:frame draw:style-name="lidiv"><draw:text-box ofo:max-width="15.3cm" ofo:min-height="1cm" ofo:min-width="5cm"><text:section text:name="table_id1-3-2-2-1-2-10-3-5" text:style-name="table"><text:p text:style-name="table_top"/>
                  <table:table table:style-name="tgroup">
                    <table:table-column table:style-name="id1-3-2-2-1-2-10-3-5-1-1"/>
                    <table:table-column table:style-name="id1-3-2-2-1-2-10-3-5-1-2"/>
                    
                      <table:table-row table:style-name="row">
                        <table:table-cell table:style-name="cell_frame_all" table:number-rows-spanned="1" table:number-columns-spanned="1">
                          <text:p text:style-name="table_al">Inkoop facturen van PSO gecertificeerde bedrijven </text:p>
                        </table:table-cell>
                        <table:table-cell table:style-name="cell_frame_all" table:number-rows-spanned="1" table:number-columns-spanned="1">
                          <text:p text:style-name="table_al">Percentage </text:p>
                        </table:table-cell>
                      </table:table-row>
                      <table:table-row table:style-name="row">
                        <table:table-cell table:style-name="cell_frame_all" table:number-rows-spanned="1" table:number-columns-spanned="1">
                          <text:p text:style-name="table_al">PSO trede 1* </text:p>
                        </table:table-cell>
                        <table:table-cell table:style-name="cell_frame_all" table:number-rows-spanned="1" table:number-columns-spanned="1">
                          <text:p text:style-name="table_al">Waarde van 10% van de factuur ex btw </text:p>
                        </table:table-cell>
                      </table:table-row>
                      <table:table-row table:style-name="row">
                        <table:table-cell table:style-name="cell_frame_all" table:number-rows-spanned="1" table:number-columns-spanned="1">
                          <text:p text:style-name="table_al">PSO trede 2* </text:p>
                        </table:table-cell>
                        <table:table-cell table:style-name="cell_frame_all" table:number-rows-spanned="1" table:number-columns-spanned="1">
                          <text:p text:style-name="table_al">Waarde van 20% van de factuur ex btw </text:p>
                        </table:table-cell>
                      </table:table-row>
                      <table:table-row table:style-name="row">
                        <table:table-cell table:style-name="cell_frame_all" table:number-rows-spanned="1" table:number-columns-spanned="1">
                          <text:p text:style-name="table_al">PSO trede 3* </text:p>
                        </table:table-cell>
                        <table:table-cell table:style-name="cell_frame_all" table:number-rows-spanned="1" table:number-columns-spanned="1">
                          <text:p text:style-name="table_al">Waarde van 30% van de factuur ex btw </text:p>
                        </table:table-cell>
                      </table:table-row>
                      <table:table-row table:style-name="row">
                        <table:table-cell table:style-name="cell_frame_all" table:number-rows-spanned="1" table:number-columns-spanned="1">
                          <text:p text:style-name="table_al">30+ certificering </text:p>
                        </table:table-cell>
                        <table:table-cell table:style-name="cell_frame_all" table:number-rows-spanned="1" table:number-columns-spanned="1">
                          <text:p text:style-name="table_al">Waarde van 100% van de factuur ex btw </text:p>
                        </table:table-cell>
                      </table:table-row>
                    
                  </table:table>
                <text:p text:style-name="table_bottom"/></text:section></draw:text-box></draw:frame></text:p>
                  <text:p text:style-name="al">*De factuur moet aantoonbaar van de opdracht zijn, en mag niet ook voor een andere opdracht worden opgevoerd.</text:p>
                </text:list-item>
                <text:list-item text:style-override="id1-3-2-2-1-2-10-4">
                  <text:number>25.</text:number>
                  <text:list text:style-name="id1-3-2-2-1-2-10-4-2">
                    <text:list-item text:style-override="id1-3-2-2-1-2-10-4-2-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1-2-10-4-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 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1-2-10-4-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1-2-10-5">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text:p>
                </text:list-item>
                <text:list-item text:style-override="id1-3-2-2-1-2-10-6">
                  <text:number>27.</text:number>
                  <text:list text:style-name="id1-3-2-2-1-2-10-6-2">
                    <text:list-item text:style-override="id1-3-2-2-1-2-10-6-2-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1-2-10-6-2-2">
                      <text:number>b.</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1-2-10-7">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p text:style-name="al">
              <text:span text:style-name="nadrukvet">Vaststellen bedrag van de </text:span>
              <text:span text:style-name="nadrukvet">social</text:span>
              <text:span text:style-name="nadrukvet"> return.</text:span>
            </text:p>
              <text:list text:style-name="id1-3-2-2-1-2-12">
                <text:list-item text:style-override="id1-3-2-2-1-2-12-1">
                  <text:number>29.</text:number>
                  <text:p text:style-name="al">De aanbestedende dienst rekent bij de invulling van social return met de volgende normbedragen voor mensen die werkzaam zijn bij de opdrachtnemer:</text:p>
                  <text:p text:style-name="al"/>
                  <text:p><draw:frame draw:style-name="lidiv"><draw:text-box ofo:max-width="15.3cm" ofo:min-height="1cm" ofo:min-width="5cm"><text:section text:name="table_id1-3-2-2-1-2-12-1-4" text:style-name="table"><text:p text:style-name="table_top"/>
                  <table:table table:style-name="tgroup">
                    <table:table-column table:style-name="id1-3-2-2-1-2-12-1-4-1-1"/>
                    <table:table-column table:style-name="id1-3-2-2-1-2-12-1-4-1-2"/>
                    <table:table-column table:style-name="id1-3-2-2-1-2-12-1-4-1-3"/>
                    
                      <table:table-row table:style-name="row">
                        <table:table-cell table:style-name="cell_frame_all" table:number-rows-spanned="1" table:number-columns-spanned="1">
                          <text:p text:style-name="table_al">Doelgroep<text:note text:id="noot_id1-3-2-2-1-2-12-1-4-1-4-1-1-1-1" text:note-class="footnote"><text:note-citation text:label="2 ">2 </text:note-citation><text:note-body><text:p text:style-name="noot.al">Met uitzondering van de leeftijdsgebonden bonus is een medewerker in maximaal één categorie ingeschaald.</text:p></text:note-body></text:note></text:p>
                        </table:table-cell>
                        <table:table-cell table:style-name="cell_frame_all" table:number-rows-spanned="1" table:number-columns-spanned="1">
                          <text:p text:style-name="table_al">Jaartarief<text:note text:id="noot_id1-3-2-2-1-2-12-1-4-1-4-1-2-1-1" text:note-class="footnote"><text:note-citation text:label="3 ">3 </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cell table:style-name="cell_frame_all" table:number-rows-spanned="1" table:number-columns-spanned="1">
                          <text:p text:style-name="table_al">Uurtarief bij inleen t.b.v. invulling social return verplichting</text:p>
                        </table:table-cell>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
                <text:p text:style-name="table_bottom"/></text:section></draw:text-box></draw:frame></text:p>
                  <text:p text:style-name="al">
                  <text:span text:style-name="nadrukcur">De bonus wordt eenmalig toegekend.</text:span>
                </text:p>
                  <text:p text:style-name="al"/>
                  <text:p text:style-name="al">Tarieven arbeidsontwikkeling</text:p>
                  <text:p><draw:frame draw:style-name="lidiv"><draw:text-box ofo:max-width="15.3cm" ofo:min-height="1cm" ofo:min-width="5cm"><text:section text:name="table_id1-3-2-2-1-2-12-1-8" text:style-name="table"><text:p text:style-name="table_top"/>
                  <table:table table:style-name="tgroup">
                    <table:table-column table:style-name="id1-3-2-2-1-2-12-1-8-1-1"/>
                    <table:table-column table:style-name="id1-3-2-2-1-2-12-1-8-1-2"/>
                    <table:table-column table:style-name="id1-3-2-2-1-2-12-1-8-1-3"/>
                    
                      <table:table-row table:style-name="row">
                        <table:table-cell table:style-name="cell_frame_all" table:number-rows-spanned="1" table:number-columns-spanned="1">
                          <text:p text:style-name="table_al">Arbeidsontwikkel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p text:style-name="al">Tarieven maatschappelijke meerwaarde</text:p>
                  <text:p><draw:frame draw:style-name="lidiv"><draw:text-box ofo:max-width="15.3cm" ofo:min-height="1cm" ofo:min-width="5cm"><text:section text:name="table_id1-3-2-2-1-2-12-1-11" text:style-name="table"><text:p text:style-name="table_top"/>
                  <table:table table:style-name="tgroup">
                    <table:table-column table:style-name="id1-3-2-2-1-2-12-1-11-1-1"/>
                    <table:table-column table:style-name="id1-3-2-2-1-2-12-1-11-1-2"/>
                    <table:table-column table:style-name="id1-3-2-2-1-2-12-1-11-1-3"/>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 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 Voorbereiding en reistijd worden niet meegerekend.</text:p>
                        </table:table-cell>
                      </table:table-row>
                    
                  </table:table>
                <text:p text:style-name="table_bottom"/></text:section></draw:text-box></draw:frame></text:p>
                  <text:p text:style-name="al">NB: vooraf akkoord door de coördinator social return is vereist. En de tarieven gelden voor de begeleider cq de activiteit, niet per deelnemer.</text:p>
                </text:list-item>
                <text:list-item text:style-override="id1-3-2-2-1-2-12-2">
                  <text:number>30.</text:number>
                  <text:p text:style-name="al">Wanneer medewerkers uit de doelgroep in een onbetaald re-integratietraject of werkervaringstraject begeleid worden, wordt aan deze begeleiding een social return waarde toegekend van maximaal 2 uur per week à € 100,- per uur.</text:p>
                </text:list-item>
                <text:list-item text:style-override="id1-3-2-2-1-2-12-3">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text:p>
                </text:list-item>
                <text:list-item text:style-override="id1-3-2-2-1-2-12-4">
                  <text:number>32.</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1-2-12-5">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span text:style-name="nadrukvet">Niet nakomen </text:span>
              <text:span text:style-name="nadrukvet">social</text:span>
              <text:span text:style-name="nadrukvet"> return verplichting.</text:span>
            </text:p>
              <text:list text:style-name="id1-3-2-2-1-2-14">
                <text:list-item text:style-override="id1-3-2-2-1-2-14-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1-2-14-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text:p>
                </text:list-item>
                <text:list-item text:style-override="id1-3-2-2-1-2-14-3">
                  <text:number>36.</text:number>
                  <text:p text:style-name="al">De boete zal in/door de arbeidsmarktregio Noordoost Brabant worden ingezet voor projecten, initiatieven of instrumenten die de werkgelegenheid voor de doelgroepen social return bevorderen.</text:p>
                </text:list-item>
              </text:list>
              <text:p text:style-name="al">
              <text:span text:style-name="nadrukvet">Rapporteren en verantwoording </text:span>
              <text:span text:style-name="nadrukvet">social</text:span>
              <text:span text:style-name="nadrukvet"> return.</text:span>
            </text:p>
              <text:list text:style-name="id1-3-2-2-1-2-16">
                <text:list-item text:style-override="id1-3-2-2-1-2-16-1">
                  <text:number>37.</text:number>
                  <text:p text:style-name="al">De opdrachtnemer rapporteert de invulling van social return in het ter beschikking gestelde monitorsysteem ‘WIZZR’ en voegt relevante bewijsstukken toe. Deze bewijsstukken omvatten tenminste:</text:p>
                  <text:list text:style-name="id1-3-2-2-1-2-16-1-3">
                    <text:list-item text:style-override="id1-3-2-2-1-2-16-1-3-1">
                      <text:number>•</text:number>
                      <text:p text:style-name="al">Bij een dienstverband: 1) een geldige arbeidsovereenkomst en 2) een geldige doelgroep verklaring, bewijs van uitkering of registratie doelgroep register;</text:p>
                    </text:list-item>
                    <text:list-item text:style-override="id1-3-2-2-1-2-16-1-3-2">
                      <text:number>•</text:number>
                      <text:p text:style-name="al">Bij inlening: 1) een geldige doelgroep verklaring, bewijs van uitkering of registratie doelgroep register, en 2) facturen van de inlening;</text:p>
                    </text:list-item>
                    <text:list-item text:style-override="id1-3-2-2-1-2-16-1-3-3">
                      <text:number>•</text:number>
                      <text:p text:style-name="al">Bij een stage of leerwerktraject: een stage- of leerwerkovereenkomst;</text:p>
                    </text:list-item>
                    <text:list-item text:style-override="id1-3-2-2-1-2-16-1-3-4">
                      <text:number>•</text:number>
                      <text:p text:style-name="al">Bij sociale inkopen: facturen van de dienst of werkzaamheden.</text:p>
                    </text:list-item>
                  </text:list>
                </text:list-item>
                <text:list-item text:style-override="id1-3-2-2-1-2-16-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2-16-3">
                  <text:number>39.</text:number>
                  <text:p text:style-name="al">Opdrachtnemer heeft de verplichting binnen 2 weken na gunning contact op te nemen met de coördinator social return om afspraken te maken over de invulling van social return.</text:p>
                </text:list-item>
                <text:list-item text:style-override="id1-3-2-2-1-2-16-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p text:style-name="al">
              <text:span text:style-name="nadrukvet">Advies door de coördinator </text:span>
              <text:span text:style-name="nadrukvet">social</text:span>
              <text:span text:style-name="nadrukvet"> return.</text:span>
            </text:p>
              <text:list text:style-name="id1-3-2-2-1-2-18">
                <text:list-item text:style-override="id1-3-2-2-1-2-18-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p text:style-name="al">
              <text:span text:style-name="nadrukvet">Hardheidsclausule en onvoorziene omstandigheden.</text:span>
            </text:p>
              <text:list text:style-name="id1-3-2-2-1-2-20">
                <text:list-item text:style-override="id1-3-2-2-1-2-20-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text:p>
                </text:list-item>
              </text:list>
              <text:p text:style-name="al">
              <text:span text:style-name="nadrukvet">Inwerkingtreding en werking</text:span>
            </text:p>
              <text:list text:style-name="id1-3-2-2-1-2-22">
                <text:list-item text:style-override="id1-3-2-2-1-2-22-1">
                  <text:number>43.</text:number>
                  <text:p text:style-name="al">Deze beleids- en uitvoeringsregels treden in werking op 1 januari 2025.</text:p>
                </text:list-item>
                <text:list-item text:style-override="id1-3-2-2-1-2-22-2">
                  <text:number>44.</text:number>
                  <text:p text:style-name="al">Deze beleids- en uitvoeringsregels zijn van toepassing op alle op of na 1 januari 2025 verstrekte opdrachten waarbij een social return verplichting is opgenomen.</text:p>
                </text:list-item>
                <text:list-item text:style-override="id1-3-2-2-1-2-22-3">
                  <text:number>45.</text:number>
                  <text:p text:style-name="al">De beleidsregel Beleids- en uitvoeringsregels social return gemeente Boekel 2022 (V5.0) van 09-02-2022 wordt ingetrokken op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amp;W van de gemeente Boekel op 19-11-2024.</text:span></text:p>
          </text:section>
          <text:section text:name="ondertekening_id1-3-2-3-2">
            <text:p><text:span text:style-name="functie"/></text:p>
            <text:p><text:span text:style-name="functie">De secretaris</text:span></text:p>
            <text:p><text:span text:style-name="functie">J.G. Marcic</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96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Werk | Organisatie en beleid</meta:user-defined>
    <meta:user-defined meta:name="DC.source">Onbekend</meta:user-defined>
    <meta:user-defined meta:name="OVERHEIDop.referentienummer">655611 / 654018</meta:user-defined>
    <meta:user-defined meta:name="DCTERMS.alternative">Beleids- en uitvoeringsregels social return gemeente Boekel 2025</meta:user-defined>
    <dc:language>nl</dc:language>
    <meta:user-defined meta:name="OVERHEIDop.locatietype/OVERHEIDop.gebiedsmarkering">Gemeente</meta:user-defined>
    <meta:user-defined meta:name="DC.title">Beleids- en uitvoeringsregels social return gemeente Boekel 2025</meta:user-defined>
    <meta:user-defined meta:name="DCTERMS.W3CDTF/DCTERMS.available">2024-12-11</meta:user-defined>
    <meta:user-defined meta:name="DCTERMS.W3CDTF/OVERHEIDop.jaargang">2024</meta:user-defined>
    <meta:user-defined meta:name="OVERHEIDop.publicationIssue">519672</meta:user-defined>
    <meta:user-defined meta:name="OVERHEIDop.betreftRegeling">CVDR728969_1</meta:user-defined>
    <meta:user-defined meta:name="xs:date/OVERHEIDop.startdatum">2025-01-01</meta:user-defined>
    <meta:user-defined meta:name="OVERHEIDop.GmbID/DC.identifier">gmb-2024-519672</meta:user-defined>
    <meta:user-defined meta:name="OVERHEIDop.versieInformatie"/>
  </office:meta>
</office:document-meta>
</file>