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Vaststelling Water- en rioleringsprogramma 2025-20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aarom publiceert de gemeente dit bericht?</text:p>
            <text:p text:style-name="al">Het college van burgemeester en wethouders van de gemeente Dinkelland maakt bekend dat zij in haar vergadering van 19 november het “Water- en rioleringsprogramma 2025-2030” heeft vastgesteld. </text:p>
            <text:p text:style-name="tussenkopcur">Waar gaat de beleidsregel over?</text:p>
            <text:p text:style-name="al">In dit “Water- en rioleringsprogramma 2025-2030” geeft de gemeente Dinkelland aan hoe ze invulling geeft aan de wettelijke gemeentelijke watertaken op het gebied van afvalwater, hemelwater en grondwater. </text:p>
            <text:p text:style-name="tussenkopcur">Wilt u meer informatie?</text:p>
            <text:p text:style-name="al">Het programma is voor iedereen te bekijken op het gemeentehuis in Denekamp. Tevens kan iedereen vragen om een kopie van het programma. Hieraan zijn kosten verbonden. </text:p>
            <text:p text:style-name="al"/>
            <text:p text:style-name="al">Het programma is voor iedereen ook te bekijken via de landelijke website <text:a xlink:href="https://omgevingswet.overheid.nl/regels-op-de-kaart/zoeken/document" xlink:type="simple">https://omgevingswet.overheid.nl/regels-op-de-kaart/zoeken/document</text:a>. U kunt bij zoekterm de naam van het programma invullen. </text:p>
            <text:p text:style-name="al"/>
            <text:p text:style-name="al">Het programma is voor iedereen ook te bekijken via de landelijke website site <text:a xlink:href="http://www.overheid.nl/" xlink:type="simple">www.overheid.nl</text:a>. Type eerst de cijfers van de postcode van uw woonplaats in, als u alleen beleid en regelgeving geldend in uw gemeente wilt zien. U kunt kiezen voor “Uitgebreid zoeken” als u ook beleid en regelgeving van andere gemeenten wilt opvragen.</text:p>
            <text:p text:style-name="al">
            <text:span text:style-name="nadrukvet">Wanneer treedt </text:span>
            <text:span text:style-name="nadrukvet">de beleidsregel</text:span>
            <text:span text:style-name="nadrukvet"> inwerking?</text:span>
          </text:p>
            <text:p text:style-name="al">De beleidsregel treedt in werking met ingang van 17 december 2024. </text:p>
            <text:p text:style-name="tussenkopcur">Vragen?</text:p>
            <text:p text:style-name="al">Voor het inzien van de stukken kunt u contact opnemen met de receptie van het gemeentehuis. Voor inhoudelijke vragen of meer informatie kunt u contact opnemen met dhr. Roordink van het organisatieonderdeel Openbare Ruimte via het telefoonnummer 0541-8541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6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Vaststelling Water- en rioleringsprogramma 2025-203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670</meta:user-defined>
    <meta:user-defined meta:name="OVERHEIDop.GmbID/DC.identifier">gmb-2024-519670</meta:user-defined>
    <meta:user-defined meta:name="OVERHEIDop.versieInformatie"/>
  </office:meta>
</office:document-meta>
</file>