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ijdens Nacht van het Zilver, 14-12-2024 op de locatie Haven 43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4 heeft de gemeente een aanvraag ontvangen voor een alcohol ontheffing  tijdens Nacht van het Zilver, 14-12-2024 op de locatie Haven 43, Schoonhoven. De aanvraag is geregistreerd onder zaaknummer 193115102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66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6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10211</meta:user-defined>
    <dc:language>nl</dc:language>
    <meta:user-defined meta:name="OVERHEIDop.locatietype/OVERHEIDop.gebiedsmarkering">Vlak</meta:user-defined>
    <meta:user-defined meta:name="DC.title">Kennisgeving ontvangst aanvraag voor een alcohol ontheffing tijdens Nacht van het Zilver, 14-12-2024 op de locatie Haven 43, Schoon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68</meta:user-defined>
    <meta:user-defined meta:name="OVERHEIDop.GmbID/DC.identifier">gmb-2024-519668</meta:user-defined>
    <meta:user-defined meta:name="OVERHEIDop.versieInformatie"/>
  </office:meta>
</office:document-meta>
</file>