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werpbeschikking Wabo, Meat Friends B.V. Bedrijfsweg 12 en Industrieweg 216 te B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Meat Friends B.V., gelegen aan de Bedrijfsweg 12 en Industrieweg 216 te Best. De aanvraag betreft een oprichtingsvergunning voor een vleesverwerkend bedrijf.</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11 december 2024 tot en met 21 januari 2025 ter inzage bij de gemeente Best. Voor locatie, tijdstippen en dagen waarop u de stukken in kunt zien, verwijzen wij naar de website van de gemeente. Voor vragen of opmerkingen kunt u contact opnemen met de Omgevingsdienst Zuidoost-Brabant, tel. (088) 3690369 of info@odzob.nl. U kunt de beschikking en de bijbehorende stukken bekijken via het digitale publicatieblad op www.officielebekendmakingen.nl.</text:p>
            <text:p text:style-name="common-al">Een ieder kan tot en met 21 januari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4-000071 gekoppeld.</text:p>
            <text:p text:style-name="common-al">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6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71 </meta:user-defined>
    <dc:language>nl</dc:language>
    <meta:user-defined meta:name="OVERHEIDop.locatietype/OVERHEIDop.gebiedsmarkering">Adres</meta:user-defined>
    <meta:user-defined meta:name="OVERHEIDop.locatietype/OVERHEIDop.gebiedsmarkering">Adres</meta:user-defined>
    <meta:user-defined meta:name="DC.title">Aanvraag Ontwerpbeschikking Wabo, Meat Friends B.V. Bedrijfsweg 12 en Industrieweg 216 te Best.</meta:user-defined>
    <meta:user-defined meta:name="OVERHEIDop.datumEindeReactietermijn">2025-01-21</meta:user-defined>
    <meta:user-defined meta:name="OVERHEIDop.TilID/OVERHEIDop.terinzageleggingOP">til-2024-37332</meta:user-defined>
    <meta:user-defined meta:name="DCTERMS.W3CDTF/DCTERMS.available">2024-12-11</meta:user-defined>
    <meta:user-defined meta:name="DCTERMS.W3CDTF/OVERHEIDop.jaargang">2024</meta:user-defined>
    <meta:user-defined meta:name="OVERHEIDop.publicationIssue">519667</meta:user-defined>
    <meta:user-defined meta:name="OVERHEIDop.GmbID/DC.identifier">gmb-2024-519667</meta:user-defined>
    <meta:user-defined meta:name="OVERHEIDop.versieInformatie"/>
  </office:meta>
</office:document-meta>
</file>