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gebouw met laad/ los dockshelters (Lievo Vastgoed), Middel Broekweg naast 31 (aangevraagd als Middel Broekweg 33 - perceel  NWK01 H 3248)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7056</text:p>
            <text:p text:style-name="common-al">
            <text:span text:style-name="nadrukvet">Omschrijving: </text:span>het oprichten van een bedrijfsgebouw met laad/ los dockshelters (Lievo Vastgoed)</text:p>
            <text:p text:style-name="common-al">
            <text:span text:style-name="nadrukvet">Locatie: </text:span>Middel Broekweg naast 31 (aangevraagd als Middel Broekweg 33 - perceel  NWK01 H 3248)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  <text:list-item text:style-override="id1-3-2-1-1-6-2">
                <text:number>•</text:number>
                <text:p text:style-name="al">(Technische) bouwactivite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1966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6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6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056</meta:user-defined>
    <meta:user-defined meta:name="DCTERMS.abstract">Betreft: Beschikking verlenging beslistermijn op locatie Middel Broekweg naast 31 (aangevraagd als Middel Broekweg 33 - perceel  NWK01 H 3248) te Honselersdijk</meta:user-defined>
    <dc:language>nl</dc:language>
    <meta:user-defined meta:name="OVERHEIDop.locatietype/OVERHEIDop.gebiedsmarkering">Vlak</meta:user-defined>
    <meta:user-defined meta:name="DC.title">Verlenging beslistermijn voor het oprichten van een bedrijfsgebouw met laad/ los dockshelters (Lievo Vastgoed), Middel Broekweg naast 31 (aangevraagd als Middel Broekweg 33 - perceel  NWK01 H 3248) te Honselersdij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666</meta:user-defined>
    <meta:user-defined meta:name="OVERHEIDop.GmbID/DC.identifier">gmb-2024-519666</meta:user-defined>
    <meta:user-defined meta:name="OVERHEIDop.versieInformatie"/>
  </office:meta>
</office:document-meta>
</file>