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astoor Smuldersstraat 1, 4587 AG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vloer verwijderen uit het dorpshuis Binnendeur aan Pastoor Smuldersstraat 1, 4587 AG Kloosterzande</text:span>
          </text:p>
            <text:p text:style-name="common-al">
            
          </text:p>
            <text:p text:style-name="common-al">Zaaknummer: 0677776759</text:p>
            <text:p text:style-name="common-al">Acceptatie datum verzonden: 9 december 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966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76759</meta:user-defined>
    <meta:user-defined meta:name="DCTERMS.abstract">Acceptatie sloopmelding voor 0677776759 asbestvloer verwijderen uit het dorpshuis Binnendeur aan Pastoor Smuldersstraat 1, 4587 AG Kloosterzande</meta:user-defined>
    <dc:language>nl</dc:language>
    <meta:user-defined meta:name="OVERHEIDop.locatietype/OVERHEIDop.gebiedsmarkering">Punt</meta:user-defined>
    <meta:user-defined meta:name="DC.title">Acceptatie sloopmelding, Pastoor Smuldersstraat 1, 4587 AG Kloosterzan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65</meta:user-defined>
    <meta:user-defined meta:name="OVERHEIDop.GmbID/DC.identifier">gmb-2024-519665</meta:user-defined>
    <meta:user-defined meta:name="OVERHEIDop.versieInformatie"/>
  </office:meta>
</office:document-meta>
</file>