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richten dakopbouw t.p.v. bijgebouw, Hagenkampweg Noord 106A 5616T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447 </text:p>
            <text:p text:style-name="common-al"> Omschrijving: oprichten dakopbouw t.p.v.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Noord 106A 5616TB Eindhoven</text:p>
              </text:list-item>
            </text:list>
            <text:p text:style-name="common-al"> Datum ontvangst: 06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65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47</meta:user-defined>
    <meta:user-defined meta:name="DCTERMS.abstract">oprichten dakopbouw t.p.v. bijgebouw</meta:user-defined>
    <dc:language>nl</dc:language>
    <meta:user-defined meta:name="OVERHEIDop.locatietype/OVERHEIDop.gebiedsmarkering">Punt</meta:user-defined>
    <meta:user-defined meta:name="DC.title">Ingediende aanvraag omgevingsvergunning: oprichten dakopbouw t.p.v. bijgebouw, Hagenkampweg Noord 106A 5616TB Eindhov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52</meta:user-defined>
    <meta:user-defined meta:name="OVERHEIDop.GmbID/DC.identifier">gmb-2024-519652</meta:user-defined>
    <meta:user-defined meta:name="OVERHEIDop.versieInformatie"/>
  </office:meta>
</office:document-meta>
</file>