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olenwiek 13, 5554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besluit genomen op de aanvraag voor een omgevingsvergunning met zaaknummer <text:span text:style-name="nadrukvet">175398</text:span>.</text:p>
            <text:p text:style-name="common-al">De zaak betreft locatie de Molenwiek 13, 5554KK Valkenswaard en heeft de omschrijving "bouwen fietsenberging zijgevel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96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398</meta:user-defined>
    <meta:user-defined meta:name="DCTERMS.abstract">bouwen fietsenberging zijgevel woning, Molenwiek 13</meta:user-defined>
    <dc:language>nl</dc:language>
    <meta:user-defined meta:name="OVERHEIDop.locatietype/OVERHEIDop.gebiedsmarkering">Vlak</meta:user-defined>
    <meta:user-defined meta:name="DC.title">Besluit aanvraag omgevingsvergunning de Molenwiek 13, 5554KK Valkens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39</meta:user-defined>
    <meta:user-defined meta:name="OVERHEIDop.GmbID/DC.identifier">gmb-2024-519639</meta:user-defined>
    <meta:user-defined meta:name="OVERHEIDop.versieInformatie"/>
  </office:meta>
</office:document-meta>
</file>