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een opbouw, Alençonlaan 8 5627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420 </text:p>
            <text:p text:style-name="common-al"> Omschrijving: realiseren van een 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lençonlaan 8 5627TA Eindhoven</text:p>
              </text:list-item>
            </text:list>
            <text:p text:style-name="common-al"> Soort aanvraag: Bouwactiviteit (ruimtelijk deel) </text:p>
            <text:p text:style-name="common-al"> Datum binnenkomst: 05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63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20</meta:user-defined>
    <meta:user-defined meta:name="DCTERMS.abstract">realiser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realiseren van een opbouw, Alençonlaan 8 5627TA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38</meta:user-defined>
    <meta:user-defined meta:name="OVERHEIDop.GmbID/DC.identifier">gmb-2024-519638</meta:user-defined>
    <meta:user-defined meta:name="OVERHEIDop.versieInformatie"/>
  </office:meta>
</office:document-meta>
</file>