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ag hekwerken  aan Dijkgraafweg 33, 2391 NT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vraag hekwerken  aan Dijkgraafweg 33, 2391 NT Hazerswoude-Dorp, geregistreerd onder nr. 048434985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De gemeente neemt daarover waarschijnlijk voor 03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963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98596</meta:user-defined>
    <meta:user-defined meta:name="DCTERMS.abstract">Aanvraag vergunning voor het aanvraag hekwerken  aan Dijkgraafweg 33, 2391 NT Hazerswoude-Dorp</meta:user-defined>
    <dc:language>nl</dc:language>
    <meta:user-defined meta:name="OVERHEIDop.locatietype/OVERHEIDop.gebiedsmarkering">Punt</meta:user-defined>
    <meta:user-defined meta:name="DC.title">Aanvraag vergunning voor het aanvraag hekwerken  aan Dijkgraafweg 33, 2391 NT Hazerswoude-Dor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36</meta:user-defined>
    <meta:user-defined meta:name="OVERHEIDop.GmbID/DC.identifier">gmb-2024-519636</meta:user-defined>
    <meta:user-defined meta:name="OVERHEIDop.versieInformatie"/>
  </office:meta>
</office:document-meta>
</file>