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plantsoen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rchimedesplantsoen 41 1 1098JW AmsterdamArchimedesplantsoen 41-1</text:p>
            <text:p text:style-name="common-al">Looptijd :05-03-2024 t/m 05-03-2024</text:p>
            <text:p text:style-name="common-al">Verzonden naar aanvrager op: 30-01-2024</text:p>
            <text:p text:style-name="common-al">Kenmerk gemeente: Z/24/2280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07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0700</meta:user-defined>
    <meta:user-defined meta:name="DCTERMS.abstract">Werkzaamheden en vervoer op straat Archimedesplantsoen 41 1 1098JW, Archimedesplantsoen 41-1</meta:user-defined>
    <dc:language>nl</dc:language>
    <meta:user-defined meta:name="OVERHEIDop.locatietype/OVERHEIDop.gebiedsmarkering">Punt</meta:user-defined>
    <meta:user-defined meta:name="DC.title">Besluit apv vergunning Verleend - Archimedesplantsoen 41-1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963</meta:user-defined>
    <meta:user-defined meta:name="OVERHEIDop.GmbID/DC.identifier">gmb-2024-51963</meta:user-defined>
    <meta:user-defined meta:name="OVERHEIDop.versieInformatie"/>
  </office:meta>
</office:document-meta>
</file>