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kenijstraat 1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skenijstraat 1, 9628 AE Siddeburen, voor het plaatsen van een nieuwe nokverhoging, 6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6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kenijstraat 1 Siddeburen, aanvraag 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26</meta:user-defined>
    <meta:user-defined meta:name="OVERHEIDop.GmbID/DC.identifier">gmb-2024-519626</meta:user-defined>
    <meta:user-defined meta:name="OVERHEIDop.versieInformatie"/>
  </office:meta>
</office:document-meta>
</file>