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t verlenging ingebruikgeving stuk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het plan de ingebruikgeving van een stuk grond aan de Knappersveldweg in Slagharen, kadastraal bekend als gemeente Ambt-Hardenberg, sectie U, nummers 1310 en 1607, ongeveer groot 833 vierkante meter met de huidige gebruiker voort te zetten voor 30 jaar. </text:p>
            <text:p text:style-name="al"/>
            <text:p text:style-name="al">De gemeente hanteert als uitgangspunt om grond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it stuk grond is, te weten de huidige gebruiker. </text:p>
            <text:p text:style-name="al"/>
            <text:p text:style-name="al">De huidige gebruiker heeft namelijk het stuk grond al in gebruik en heeft hierop een kleedgebouw gerealiseerd.  Dit kleedgebouw is in eigendom bij de huidige gebruiker. Het stuk grond is nodig voor het voortzetten van de vereniging die een belangrijke bijdrage levert aan een gevarieerd aanbod van vrije tijdsbesteding voor de inwoners van de gemeente Hardenberg.</text:p>
            <text:p text:style-name="al"/>
            <text:p text:style-name="al">Daarmee komt slechts één gegadigde in aanmerking voor het gebruik van dit stuk grond en is afgezien van een openbare inschrijfprocedure.</text:p>
            <text:p text:style-name="al"/>
            <text:p text:style-name="al">Bent u van mening dat u, op basis van de hiervoor gestelde criteria, ook in aanmerking dient te komen voor het gebruik van de grond aan de Knappersveldweg? Start dan binnen een termijn van 20 kalenderdagen – en dus uiterlijk 31 december 2024 – een kortgedingprocedure bij de voorzieningenrechter van de rechtbank Overijssel. Ook dient u de gemeente Hardenberg hiervan op de hoogte stellen, door binnen diezelfde termijn de conceptdagvaarding te versturen naar: contractenbeheer.gebouwen@hardenberg.nl. Deze termijn is een vervaltermijn. Dit houdt in dat u na 31 december 2024 zich niet meer kunt verzetten tegen ons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96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Weg</meta:user-defined>
    <meta:user-defined meta:name="DC.title">Plan tot verlenging ingebruikgeving stuk grond</meta:user-defined>
    <meta:user-defined meta:name="DCTERMS.W3CDTF/DCTERMS.available">2024-12-11</meta:user-defined>
    <meta:user-defined meta:name="DCTERMS.W3CDTF/OVERHEIDop.jaargang">2024</meta:user-defined>
    <meta:user-defined meta:name="OVERHEIDop.publicationIssue">519624</meta:user-defined>
    <meta:user-defined meta:name="OVERHEIDop.GmbID/DC.identifier">gmb-2024-519624</meta:user-defined>
    <meta:user-defined meta:name="OVERHEIDop.versieInformatie"/>
  </office:meta>
</office:document-meta>
</file>